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 (VERVANGING VAN EEN GROTENDEELS DOOR BRAND VERWOESTE OPSLAGLOODS/SHOWROOM/WERKPLAATS EN EEN WAGENBERGING), SPIKERBOOR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(vervanging van een grotendeels door brand verwoeste opslagloods/showroom/werkplaats en een wagenberging) op het perceel Spikerboor 3 te Akkrum (16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6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79.192 561896.049</meta:user-defined>
    <meta:user-defined meta:name="DC.title">AANVRAAG OMGEVINGSVERGUNNING, BOUWEN VAN EEN BEDRIJFSPAND (VERVANGING VAN EEN GROTENDEELS DOOR BRAND VERWOESTE OPSLAGLOODS/SHOWROOM/WERKPLAATS EN EEN WAGENBERGING), SPIKERBOOR 3 AKKRUM</meta:user-defined>
    <meta:user-defined meta:name="OVERHEID.PostcodeHuisnummer/OVERHEIDop.postcodeHuisnummer">8491PB 3</meta:user-defined>
    <meta:user-defined meta:name="OVERHEIDop.straatnaam">Spikerboor</meta:user-defined>
    <meta:user-defined meta:name="OVERHEIDop.woonplaats">Akkr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73</meta:user-defined>
    <meta:user-defined meta:name="OVERHEIDop.GmbID/DC.identifier">gmb-2020-187673</meta:user-defined>
    <meta:user-defined meta:name="OVERHEIDop.versieInformatie"/>
  </office:meta>
</office:document-meta>
</file>