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oosje Vosland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0 een besluit genomen op de aanvraag met zaaknummer V-2020-3882 voor een omgevingsvergunning : het plaatsen van een dakkapel, op locatie Roosje Voslanden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767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7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7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839 469103</meta:user-defined>
    <meta:user-defined meta:name="DC.title">Kennisgeving besluit op aanvraag omgevingsvergunning  Roosje Voslanden 10</meta:user-defined>
    <meta:user-defined meta:name="OVERHEID.PostcodeHuisnummer/OVERHEIDop.postcodeHuisnummer">7542VC 10</meta:user-defined>
    <meta:user-defined meta:name="OVERHEIDop.straatnaam">Roosje Voslanden</meta:user-defined>
    <meta:user-defined meta:name="OVERHEIDop.woonplaats">Ensche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7671</meta:user-defined>
    <meta:user-defined meta:name="OVERHEIDop.GmbID/DC.identifier">gmb-2020-187671</meta:user-defined>
    <meta:user-defined meta:name="OVERHEIDop.versieInformatie"/>
  </office:meta>
</office:document-meta>
</file>