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trokken omgevingsaanvraag voor het bevoegd gezag voor het plaatsen van een overheaddeur in een loods aan de Hoogveldweg 11 in Kerkwijk. Zaaknummer: 02141425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-7-2020 een omgevingsaanvraag ingetrokken voor het bevoegd gezag voor het plaatsen van een overheaddeur in een loods op het adres Hoogveldweg 11 in Kerkwijk.</text:p>
            <text:p text:style-name="common-al">Tegen een besluit tot intrekking van een omgevingsaanvraag staat voor derden geen rechtsmogelijkheid op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7668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66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66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2590</meta:user-defined>
    <dc:language>nl</dc:language>
    <meta:user-defined meta:name="OVERHEID.EPSG28992/DC.spatial">144133 421433</meta:user-defined>
    <meta:user-defined meta:name="DC.title">Burgemeester en wethouders van Zaltbommel - Ingetrokken omgevingsaanvraag voor het bevoegd gezag voor het plaatsen van een overheaddeur in een loods aan de Hoogveldweg 11 in Kerkwijk. Zaaknummer: 0214142590.</meta:user-defined>
    <meta:user-defined meta:name="OVERHEID.PostcodeHuisnummer/OVERHEIDop.postcodeHuisnummer">5314BL 11</meta:user-defined>
    <meta:user-defined meta:name="OVERHEIDop.straatnaam">Hoogveldweg</meta:user-defined>
    <meta:user-defined meta:name="OVERHEIDop.woonplaats">Bruchem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668</meta:user-defined>
    <meta:user-defined meta:name="OVERHEIDop.GmbID/DC.identifier">gmb-2020-187668</meta:user-defined>
    <meta:user-defined meta:name="OVERHEIDop.versieInformatie"/>
  </office:meta>
</office:document-meta>
</file>