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: Gaanderen, Gieterijstraat 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/>
            <text:p text:style-name="common-al">Locatie: Gaanderen, Gieterijstraat 32</text:p>
            <text:p text:style-name="common-al">Omschrijving: Bouwen van een garage met carport</text:p>
            <text:p text:style-name="common-al">Dossiernummer: 20200264</text:p>
            <text:p text:style-name="common-al">Datum verzending: 10-07-2020</text:p>
            <text:p text:style-name="common-al"/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87661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661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661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00264</meta:user-defined>
    <meta:user-defined meta:name="DCTERMS.abstract">Bouwen van een garage met carport</meta:user-defined>
    <dc:language>nl</dc:language>
    <meta:user-defined meta:name="OVERHEID.EPSG28992/DC.spatial">220613.842 438144.626</meta:user-defined>
    <meta:user-defined meta:name="DC.title">Verlengen beslistermijn: Gaanderen, Gieterijstraat 32</meta:user-defined>
    <meta:user-defined meta:name="OVERHEID.PostcodeHuisnummer/OVERHEIDop.postcodeHuisnummer">7011VC 32</meta:user-defined>
    <meta:user-defined meta:name="OVERHEIDop.straatnaam">Gieterijstraat</meta:user-defined>
    <meta:user-defined meta:name="OVERHEIDop.woonplaats">Gaanderen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7661</meta:user-defined>
    <meta:user-defined meta:name="OVERHEIDop.GmbID/DC.identifier">gmb-2020-187661</meta:user-defined>
    <meta:user-defined meta:name="OVERHEIDop.versieInformatie"/>
  </office:meta>
</office:document-meta>
</file>