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bestaande schuur/garage Heideweg 2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eweg 2, Jistrum</text:p>
            <text:p text:style-name="common-al">Olo: 5328605</text:p>
            <text:p text:style-name="common-al">het vervangen van een bestaande schuur/garage</text:p>
            <text:p text:style-name="common-al">Datum ontvangst: 17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76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057 581391</meta:user-defined>
    <meta:user-defined meta:name="DC.title">Gemeente Tytsjerksteradiel - ontvangen aanvraag omgevingsvergunning, het vervangen van een bestaande schuur/garage Heideweg 2, Jistrum</meta:user-defined>
    <meta:user-defined meta:name="OVERHEID.PostcodeHuisnummer/OVERHEIDop.postcodeHuisnummer">9258CS 2</meta:user-defined>
    <meta:user-defined meta:name="OVERHEIDop.straatnaam">Heideweg</meta:user-defined>
    <meta:user-defined meta:name="OVERHEIDop.woonplaats">Jistr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57</meta:user-defined>
    <meta:user-defined meta:name="OVERHEIDop.GmbID/DC.identifier">gmb-2020-187657</meta:user-defined>
    <meta:user-defined meta:name="OVERHEIDop.versieInformatie"/>
  </office:meta>
</office:document-meta>
</file>