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et Laar 6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0 besloten om de beslistermijn voor de aanvraag omgevingsvergunning met zaaknummer OV 20084 op locatie Het Laar 6 in Maarheeze te verlengen voor een periode van maximaal 6 weken. De aanvraag betreft het bouwen loods en herbouwen paardenstal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765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5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5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0084 Het Laar 6 in Maarheeze</meta:user-defined>
    <dc:language>nl</dc:language>
    <meta:user-defined meta:name="OVERHEID.EPSG28992/DC.spatial">170742.15 368014.78</meta:user-defined>
    <meta:user-defined meta:name="DC.title">Verlenging beslistermijn omgevingsvergunning Het Laar 6 in Maarheeze</meta:user-defined>
    <meta:user-defined meta:name="OVERHEID.PostcodeHuisnummer/OVERHEIDop.postcodeHuisnummer">6026RX 6</meta:user-defined>
    <meta:user-defined meta:name="OVERHEIDop.straatnaam">Het Laar</meta:user-defined>
    <meta:user-defined meta:name="OVERHEIDop.woonplaats">Maarheez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55</meta:user-defined>
    <meta:user-defined meta:name="OVERHEIDop.GmbID/DC.identifier">gmb-2020-187655</meta:user-defined>
    <meta:user-defined meta:name="OVERHEIDop.versieInformatie"/>
  </office:meta>
</office:document-meta>
</file>