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3068 voor een omgevingsvergunning : het verbouwen van een erker, op locatie Roessinghsbleekweg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6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11 472463</meta:user-defined>
    <meta:user-defined meta:name="DC.title">Kennisgeving besluit op aanvraag omgevingsvergunning  Roessinghsbleekweg 44</meta:user-defined>
    <meta:user-defined meta:name="OVERHEID.PostcodeHuisnummer/OVERHEIDop.postcodeHuisnummer">7522AJ 44</meta:user-defined>
    <meta:user-defined meta:name="OVERHEIDop.straatnaam">Roessinghsbleek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653</meta:user-defined>
    <meta:user-defined meta:name="OVERHEIDop.GmbID/DC.identifier">gmb-2020-187653</meta:user-defined>
    <meta:user-defined meta:name="OVERHEIDop.versieInformatie"/>
  </office:meta>
</office:document-meta>
</file>