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 te Maastricht. Kennisgeving nieuwe aanvraag omgevingsvergunning, een wijzigingsvergunning voor de herinrichting Kanjel en Ge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9WB</text:p>
            <text:p text:style-name="common-al">
            <text:span text:style-name="nadrukvet">Meerssenerweg 1 te Maastricht</text:span>
          </text:p>
            <text:p text:style-name="common-al">
            <text:span text:style-name="nadrukvet">een wijzigingsvergunning voor de herinrichting Kanjel en Gelei</text:span>
          </text:p>
            <text:p text:style-name="common-al"/>
            <text:p text:style-name="common-al">
            <text:span text:style-name="nadrukvet">Datum ontvangst aanvraag:</text:span> 20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20.38 319982.96</meta:user-defined>
    <meta:user-defined meta:name="DC.title">Meerssenerweg 1 te Maastricht. Kennisgeving nieuwe aanvraag omgevingsvergunning, een wijzigingsvergunning voor de herinrichting Kanjel en Gelei</meta:user-defined>
    <meta:user-defined meta:name="OVERHEID.PostcodeHuisnummer/OVERHEIDop.postcodeHuisnummer">6222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65</meta:user-defined>
    <meta:user-defined meta:name="OVERHEIDop.GmbID/DC.identifier">gmb-2020-18765</meta:user-defined>
    <meta:user-defined meta:name="OVERHEIDop.versieInformatie"/>
  </office:meta>
</office:document-meta>
</file>