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Oud Ambacht 363, 9201 VZ Drachten - ab.20.034 starten haarstylist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4 Oud Ambacht 363, 9201 VZ Drachten, starten haarstylist aan huis,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6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Oud Ambacht 363, 9201 VZ Drachten</meta:user-defined>
    <dc:language>nl</dc:language>
    <meta:user-defined meta:name="OVERHEID.EPSG28992/DC.spatial">201899.55 570113.89</meta:user-defined>
    <meta:user-defined meta:name="DC.title">Gemeente Smallingerland - kennisgeving ontvangst melding Activiteitenbesluit - Oud Ambacht 363, 9201 VZ Drachten - ab.20.034 starten haarstylist aan huis</meta:user-defined>
    <meta:user-defined meta:name="OVERHEID.PostcodeHuisnummer/OVERHEIDop.postcodeHuisnummer">9201VZ 363</meta:user-defined>
    <meta:user-defined meta:name="OVERHEIDop.straatnaam">Oud Ambacht</meta:user-defined>
    <meta:user-defined meta:name="OVERHEIDop.woonplaats">Drach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49</meta:user-defined>
    <meta:user-defined meta:name="OVERHEIDop.GmbID/DC.identifier">gmb-2020-187649</meta:user-defined>
    <meta:user-defined meta:name="OVERHEIDop.versieInformatie"/>
  </office:meta>
</office:document-meta>
</file>