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Scheepsmeter 14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ning, Scheepsmeter 14, 9685 CA Blauwestad.</text:p>
            <text:p text:style-name="common-al"/>
            <text:p text:style-name="common-al">Door dit besluit is de nieuwe uiterste beslisdatum 31 augustus 2020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6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81.344 576831.29</meta:user-defined>
    <meta:user-defined meta:name="DC.title">Gemeente Oldambt, kennisgeving verlenging beslistermijn Wabo, Scheepsmeter 14, 9685 CA Blauwestad</meta:user-defined>
    <meta:user-defined meta:name="OVERHEID.PostcodeHuisnummer/OVERHEIDop.postcodeHuisnummer">9685CA 12</meta:user-defined>
    <meta:user-defined meta:name="OVERHEIDop.straatnaam">Scheepsmeter</meta:user-defined>
    <meta:user-defined meta:name="OVERHEIDop.woonplaats">Blauwe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47</meta:user-defined>
    <meta:user-defined meta:name="OVERHEIDop.GmbID/DC.identifier">gmb-2020-187647</meta:user-defined>
    <meta:user-defined meta:name="OVERHEIDop.versieInformatie"/>
  </office:meta>
</office:document-meta>
</file>