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gehandicaptenparkeerplaats Sleeswijkstraat 35 en 13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interswijk hebben besloten, door verwijdering van het bord E6 van bijlage I van het Reglement Verkeersregels en Verkeerstekens 1990, een gehandicaptenparkeerplaats op te heffen t.b.v. de bewoner van Sleeswijkstraat 35 en de bewoner van Sleeswijkstraat 131.</text:p>
            <text:p text:style-name="common-al">Het besluit treedt in werking op het tijdstip waarop het bord is verwijderd, doch niet eerder dan nadat een termijn van zes weken is verstreken na de datum van de openbare bekendmaking van het besluit. </text:p>
            <text:p text:style-name="common-al">Ingevolge het bepaalde in artikel 6:4, lid 1 en 6 :7 van de Algemene wet bestuursrecht kunnen belanghebbenden tegen dit besluit binnen zes weken na de datum van deze publicatie een gemotiveerd bezwaarschrift bij het college van Burgemeester en Wethouders (Postbus 101, 7100 AC WINTERSWIJK) indienen, of in geval van onverwijlde spoed kunt u tegelijkertijd een verzoek om voorlopige voorziening indienen bij de voorzieningenrechter van de Rechtbank Oost Nederland, Postbus 9030, 6800 EM Arnhem.</text:p>
            <text:p text:style-name="common-al">Het bezwaarschrift wordt ondertekend en bevat ten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87643</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643</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643</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Verkeer | Organisatie en beleid</meta:user-defined>
    <dc:language>nl</dc:language>
    <meta:user-defined meta:name="OVERHEID.EPSG28992/DC.spatial">246418.594 443165.203</meta:user-defined>
    <meta:user-defined meta:name="DC.title">Intrekking gehandicaptenparkeerplaats Sleeswijkstraat 35 en 131</meta:user-defined>
    <meta:user-defined meta:name="OVERHEID.PostcodeHuisnummer/OVERHEIDop.postcodeHuisnummer">7101GM 35</meta:user-defined>
    <meta:user-defined meta:name="OVERHEIDop.straatnaam">Sleeswijkstraat</meta:user-defined>
    <meta:user-defined meta:name="OVERHEIDop.woonplaats">Winterswijk</meta:user-defined>
    <meta:user-defined meta:name="DCTERMS.W3CDTF/DCTERMS.available">2020-07-28</meta:user-defined>
    <meta:user-defined meta:name="DCTERMS.W3CDTF/OVERHEIDop.jaargang">2020</meta:user-defined>
    <meta:user-defined meta:name="OVERHEIDop.publicationIssue">187643</meta:user-defined>
    <meta:user-defined meta:name="OVERHEIDop.GmbID/DC.identifier">gmb-2020-187643</meta:user-defined>
    <meta:user-defined meta:name="OVERHEIDop.versieInformatie"/>
  </office:meta>
</office:document-meta>
</file>