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recreatief verhuren Joost de Moo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tijdelijk recreatief verhuren van de studentenhuisvesting aan de Joost de Moorstraat</text:p>
            <text:p text:style-name="common-al">11 in Vlissingen tot een maximum van 41 kamers op de 2e t/m 5e etage voor de periode van 10 juli tot en met 20 augustus 2020 (24-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63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3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3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04.477 386805.778</meta:user-defined>
    <meta:user-defined meta:name="DC.title">Tijdelijk recreatief verhuren Joost de Moorstraat 11</meta:user-defined>
    <meta:user-defined meta:name="OVERHEID.PostcodeHuisnummer/OVERHEIDop.postcodeHuisnummer">4383AS 27</meta:user-defined>
    <meta:user-defined meta:name="OVERHEIDop.straatnaam">Willem Klooslaan</meta:user-defined>
    <meta:user-defined meta:name="OVERHEIDop.woonplaats">Vlissingen</meta:user-defined>
    <meta:user-defined meta:name="DCTERMS.W3CDTF/DCTERMS.available">2020-07-22</meta:user-defined>
    <meta:user-defined meta:name="DCTERMS.W3CDTF/OVERHEIDop.jaargang">2020</meta:user-defined>
    <meta:user-defined meta:name="OVERHEIDop.publicationIssue">187639</meta:user-defined>
    <meta:user-defined meta:name="OVERHEIDop.GmbID/DC.identifier">gmb-2020-187639</meta:user-defined>
    <meta:user-defined meta:name="OVERHEIDop.versieInformatie"/>
  </office:meta>
</office:document-meta>
</file>