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umeystraat 31 te IJmuiden, plaatsen dakopbouw inclusief dakkapel en gevelwijziging (o.a.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De Lumeystraat 31, plaatsen dakopbouw inclusief dakkapel en gevelwijziging (o.a. erker) (16/07/2020) 5118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63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3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3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185-2020</meta:user-defined>
    <dc:language>nl</dc:language>
    <meta:user-defined meta:name="OVERHEID.EPSG28992/DC.spatial">103081.9 497369.5</meta:user-defined>
    <meta:user-defined meta:name="DC.title">Verleende omgevingsvergunning De Lumeystraat 31 te IJmuiden, plaatsen dakopbouw inclusief dakkapel en gevelwijziging (o.a. erker)</meta:user-defined>
    <meta:user-defined meta:name="OVERHEID.PostcodeHuisnummer/OVERHEIDop.postcodeHuisnummer">1971DW 31</meta:user-defined>
    <meta:user-defined meta:name="OVERHEIDop.straatnaam">De Lumeystraat</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7635</meta:user-defined>
    <meta:user-defined meta:name="OVERHEIDop.GmbID/DC.identifier">gmb-2020-187635</meta:user-defined>
    <meta:user-defined meta:name="OVERHEIDop.versieInformatie"/>
  </office:meta>
</office:document-meta>
</file>