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Beersteeg 13 in Zaltbommel. Zaaknummer: 02141442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7-2020. De aanvraag omgevingsvergunning heeft betrekking op het plaatsen van een dakkapel op het adres Beersteeg 1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763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3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3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281</meta:user-defined>
    <dc:language>nl</dc:language>
    <meta:user-defined meta:name="OVERHEID.EPSG28992/DC.spatial">144779.195 424660.511</meta:user-defined>
    <meta:user-defined meta:name="DC.title">Burgemeester en wethouders van Zaltbommel - Aanvraag omgevingsvergunning voor het plaatsen van een dakkapel aan de Beersteeg 13 in Zaltbommel. Zaaknummer: 0214144281.</meta:user-defined>
    <meta:user-defined meta:name="OVERHEID.PostcodeHuisnummer/OVERHEIDop.postcodeHuisnummer">5301HR 13</meta:user-defined>
    <meta:user-defined meta:name="OVERHEIDop.straatnaam">Beersteeg</meta:user-defined>
    <meta:user-defined meta:name="OVERHEIDop.woonplaats">Zaltbomm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632</meta:user-defined>
    <meta:user-defined meta:name="OVERHEIDop.GmbID/DC.identifier">gmb-2020-187632</meta:user-defined>
    <meta:user-defined meta:name="OVERHEIDop.versieInformatie"/>
  </office:meta>
</office:document-meta>
</file>