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Wilhelminaplein Leeuwarden, (11041165) promotie actie Qmusic en Ola, op 21 juli 2020, verzenddatum 14-07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7623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623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623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156.265 579321.986</meta:user-defined>
    <meta:user-defined meta:name="DC.title">Verleende standplaatsvergunning Wilhelminaplein Leeuwarden, (11041165) promotie actie Qmusic en Ola, op 21 juli 2020, verzenddatum 14-07-2020.</meta:user-defined>
    <meta:user-defined meta:name="OVERHEID.PostcodeHuisnummer/OVERHEIDop.postcodeHuisnummer">8911BS 40</meta:user-defined>
    <meta:user-defined meta:name="OVERHEIDop.straatnaam">Wilhelminaplein</meta:user-defined>
    <meta:user-defined meta:name="OVERHEIDop.woonplaats">Leeuwarden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7623</meta:user-defined>
    <meta:user-defined meta:name="OVERHEIDop.GmbID/DC.identifier">gmb-2020-187623</meta:user-defined>
    <meta:user-defined meta:name="OVERHEIDop.versieInformatie"/>
  </office:meta>
</office:document-meta>
</file>