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ven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19/195 voor het wijzigen van de inrichting (Milieu, bouwen) op locatie Gervenseweg 2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 wijzigen inrichting)</text:p>
              </text:list-item>
            </text:list>
            <text:p text:style-name="common-al">
            <text:span text:style-name="nadrukvet">Inzage</text:span>
          </text:p>
            <text:p text:style-name="common-al">Om de vergunning in te zien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4juli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6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85 469845</meta:user-defined>
    <meta:user-defined meta:name="DC.title">Kennisgeving besluit op aanvraag omgevingsvergunning Gervenseweg 27</meta:user-defined>
    <meta:user-defined meta:name="OVERHEID.PostcodeHuisnummer/OVERHEIDop.postcodeHuisnummer">3882LV 27</meta:user-defined>
    <meta:user-defined meta:name="OVERHEIDop.straatnaam">Gervenseweg</meta:user-defined>
    <meta:user-defined meta:name="OVERHEIDop.woonplaats">Put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21</meta:user-defined>
    <meta:user-defined meta:name="OVERHEIDop.GmbID/DC.identifier">gmb-2020-187621</meta:user-defined>
    <meta:user-defined meta:name="OVERHEIDop.versieInformatie"/>
  </office:meta>
</office:document-meta>
</file>