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mmercieel met terrasvergunning Tesselschadestraat 35a, (11040133) Haagens 058, verzenddatum 15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75.005 579236.275</meta:user-defined>
    <meta:user-defined meta:name="DC.title">Verleende exploitatievergunning commercieel met terrasvergunning Tesselschadestraat 35a, (11040133) Haagens 058, verzenddatum 15-07-2020.</meta:user-defined>
    <meta:user-defined meta:name="OVERHEID.PostcodeHuisnummer/OVERHEIDop.postcodeHuisnummer">8913HA 35</meta:user-defined>
    <meta:user-defined meta:name="OVERHEIDop.straatnaam">Tesselschade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14</meta:user-defined>
    <meta:user-defined meta:name="OVERHEIDop.GmbID/DC.identifier">gmb-2020-187614</meta:user-defined>
    <meta:user-defined meta:name="OVERHEIDop.versieInformatie"/>
  </office:meta>
</office:document-meta>
</file>