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ndustrie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ndustriestraat 1A</text:p>
            <text:p text:style-name="common-al">Omschrijving: Bouwen van een opslagunits bedrijfsverzamelgebouw</text:p>
            <text:p text:style-name="common-al">Dossiernummer: 20200278</text:p>
            <text:p text:style-name="common-al">Datum verzending: 10-07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61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78</meta:user-defined>
    <meta:user-defined meta:name="DCTERMS.abstract">Bouwen van een opslagunits bedrijfsverzamelgebouw</meta:user-defined>
    <dc:language>nl</dc:language>
    <meta:user-defined meta:name="OVERHEID.EPSG28992/DC.spatial">217379.843 441295.967</meta:user-defined>
    <meta:user-defined meta:name="DC.title">Verleende omgevingsvergunning: Doetinchem, Industriestraat 1 A</meta:user-defined>
    <meta:user-defined meta:name="OVERHEID.PostcodeHuisnummer/OVERHEIDop.postcodeHuisnummer">7005AN 1</meta:user-defined>
    <meta:user-defined meta:name="OVERHEIDop.straatnaam">Industriestraat</meta:user-defined>
    <meta:user-defined meta:name="OVERHEIDop.woonplaats">Doetin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11</meta:user-defined>
    <meta:user-defined meta:name="OVERHEIDop.GmbID/DC.identifier">gmb-2020-187611</meta:user-defined>
    <meta:user-defined meta:name="OVERHEIDop.versieInformatie"/>
  </office:meta>
</office:document-meta>
</file>