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 heroverweging Harlingerstraatweg 63 Leeuwarden, (11037054) aanleggen uitweg, 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6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6 579833</meta:user-defined>
    <meta:user-defined meta:name="DC.title">Verleende omgevingsvergunning in heroverweging Harlingerstraatweg 63 Leeuwarden, (11037054) aanleggen uitweg,  verzenddatum 10-07-2020.</meta:user-defined>
    <meta:user-defined meta:name="OVERHEID.PostcodeHuisnummer/OVERHEIDop.postcodeHuisnummer">8913AD 63</meta:user-defined>
    <meta:user-defined meta:name="OVERHEIDop.straatnaam">Harlingerstraatweg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04</meta:user-defined>
    <meta:user-defined meta:name="OVERHEIDop.GmbID/DC.identifier">gmb-2020-187604</meta:user-defined>
    <meta:user-defined meta:name="OVERHEIDop.versieInformatie"/>
  </office:meta>
</office:document-meta>
</file>