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rotonde aan de Prins Willem-Alexanderstraat/Middelkampseweg, kadastraal bekend KWK02 sectie P nummer 2151 in Gameren. Zaaknummer: 0214144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0. De aanvraag omgevingsvergunning heeft betrekking op het aanleggen van een rotonde op het adres Prins Willem-Alexanderstraat/Middelkampseweg, kadastraal bekend KWK02 sectie P nummer 215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5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34</meta:user-defined>
    <dc:language>nl</dc:language>
    <meta:user-defined meta:name="OVERHEID.EPSG28992/DC.spatial">142560.346 423230.261</meta:user-defined>
    <meta:user-defined meta:name="DC.title">Burgemeester en wethouders van Zaltbommel - Aanvraag omgevingsvergunning voor het aanleggen van een rotonde aan de Prins Willem-Alexanderstraat/Middelkampseweg, kadastraal bekend KWK02 sectie P nummer 2151 in Gameren. Zaaknummer: 0214144234.</meta:user-defined>
    <meta:user-defined meta:name="OVERHEID.PostcodeHuisnummer/OVERHEIDop.postcodeHuisnummer">5311CB 2</meta:user-defined>
    <meta:user-defined meta:name="OVERHEIDop.straatnaam">Pr Willem-Alexanderstr</meta:user-defined>
    <meta:user-defined meta:name="OVERHEIDop.woonplaats">Ga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9</meta:user-defined>
    <meta:user-defined meta:name="OVERHEIDop.GmbID/DC.identifier">gmb-2020-187599</meta:user-defined>
    <meta:user-defined meta:name="OVERHEIDop.versieInformatie"/>
  </office:meta>
</office:document-meta>
</file>