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Spoor gemeente Swf, Aanvraag ontheffing uitvoeren slijpwerkzaamheden aan het spoor voor 5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op grond van artikel 8.3, lid 3 van het Bouwbesluit 2012 en de Algemene Plaatselijke Verordening van de Gemeente Súdwest-Fryslân artikel 4:6a ontheffing verlenen van het verbod om geluidshinder te veroorzaken bij de werkzaamheden waarbij niet voldaan kan worden aan de eisen van het bouwbesluit:</text:p>
            <text:p text:style-name="common-al"/>
            <text:p text:style-name="common-al">Spoor gemeente Swf, Aanvraag ontheffing uitvoeren slijpwerkzaamheden aan het spoor voor 5 jaar (datum verzending brief 17-07-2020/ besluit:6-07-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T.a.v. Team Vergunninge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59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9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9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780.32 560675.643</meta:user-defined>
    <meta:user-defined meta:name="OVERHEID.EPSG28992/DC.spatial">171120.775 559325.557</meta:user-defined>
    <meta:user-defined meta:name="OVERHEID.EPSG28992/DC.spatial">164261.347 556988.693</meta:user-defined>
    <meta:user-defined meta:name="OVERHEID.EPSG28992/DC.spatial">159666.05 553891.419</meta:user-defined>
    <meta:user-defined meta:name="DC.title">Ontheffing geluidshinder, Spoor gemeente Swf, Aanvraag ontheffing uitvoeren slijpwerkzaamheden aan het spoor voor 5 jaar</meta:user-defined>
    <meta:user-defined meta:name="OVERHEID.PostcodeHuisnummer/OVERHEIDop.postcodeHuisnummer">8601GM 18</meta:user-defined>
    <meta:user-defined meta:name="OVERHEID.PostcodeHuisnummer/OVERHEIDop.postcodeHuisnummer">8651JB 2</meta:user-defined>
    <meta:user-defined meta:name="OVERHEID.PostcodeHuisnummer/OVERHEIDop.postcodeHuisnummer">8658LL 3</meta:user-defined>
    <meta:user-defined meta:name="OVERHEIDop.straatnaam">Dr. Boumaweg</meta:user-defined>
    <meta:user-defined meta:name="OVERHEIDop.straatnaam">Zuidwesthoekweg</meta:user-defined>
    <meta:user-defined meta:name="OVERHEIDop.straatnaam">De Ryp</meta:user-defined>
    <meta:user-defined meta:name="OVERHEIDop.straatnaam">Parallelwei</meta:user-defined>
    <meta:user-defined meta:name="OVERHEIDop.woonplaats">Sneek</meta:user-defined>
    <meta:user-defined meta:name="OVERHEIDop.woonplaats">IJlst</meta:user-defined>
    <meta:user-defined meta:name="OVERHEIDop.woonplaats">Greonterp</meta:user-defined>
    <meta:user-defined meta:name="OVERHEIDop.woonplaats">Workum</meta:user-defined>
    <meta:user-defined meta:name="DCTERMS.W3CDTF/DCTERMS.available">2020-07-23</meta:user-defined>
    <meta:user-defined meta:name="DCTERMS.W3CDTF/OVERHEIDop.jaargang">2020</meta:user-defined>
    <meta:user-defined meta:name="OVERHEIDop.publicationIssue">187594</meta:user-defined>
    <meta:user-defined meta:name="OVERHEIDop.GmbID/DC.identifier">gmb-2020-187594</meta:user-defined>
    <meta:user-defined meta:name="OVERHEIDop.versieInformatie"/>
  </office:meta>
</office:document-meta>
</file>