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gesloten bodemsysteem, Kiekendief 55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Kiekendief 55, 9685 AK Blauwestad.</text:p>
            <text:p text:style-name="common-al"/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5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044.282 577458.703</meta:user-defined>
    <meta:user-defined meta:name="DC.title">Gemeente Oldambt, melding gesloten bodemsysteem, Kiekendief 55, 9685 AK Blauwestad</meta:user-defined>
    <meta:user-defined meta:name="OVERHEID.PostcodeHuisnummer/OVERHEIDop.postcodeHuisnummer">9685AK 55</meta:user-defined>
    <meta:user-defined meta:name="OVERHEIDop.straatnaam">Kiekendief</meta:user-defined>
    <meta:user-defined meta:name="OVERHEIDop.woonplaats">Blauwe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92</meta:user-defined>
    <meta:user-defined meta:name="OVERHEIDop.GmbID/DC.identifier">gmb-2020-187592</meta:user-defined>
    <meta:user-defined meta:name="OVERHEIDop.versieInformatie"/>
  </office:meta>
</office:document-meta>
</file>