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arport aan het Dijkschrijversland 24 in Gameren. Zaaknummer: 0214144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7-2020. De aanvraag omgevingsvergunning heeft betrekking op het plaatsen van een carport op het adres Dijkschrijversland 2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5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79</meta:user-defined>
    <dc:language>nl</dc:language>
    <meta:user-defined meta:name="OVERHEID.EPSG28992/DC.spatial">142364 423442</meta:user-defined>
    <meta:user-defined meta:name="DC.title">Burgemeester en wethouders van Zaltbommel - Aanvraag omgevingsvergunning voor het plaatsen van een carport aan het Dijkschrijversland 24 in Gameren. Zaaknummer: 0214144279.</meta:user-defined>
    <meta:user-defined meta:name="OVERHEID.PostcodeHuisnummer/OVERHEIDop.postcodeHuisnummer">5311GV 24</meta:user-defined>
    <meta:user-defined meta:name="OVERHEIDop.straatnaam">Dijkschrijversland</meta:user-defined>
    <meta:user-defined meta:name="OVERHEIDop.woonplaats">Gam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91</meta:user-defined>
    <meta:user-defined meta:name="OVERHEIDop.GmbID/DC.identifier">gmb-2020-187591</meta:user-defined>
    <meta:user-defined meta:name="OVERHEIDop.versieInformatie"/>
  </office:meta>
</office:document-meta>
</file>