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Kattenberg, Het Kaar en Het Ronsel in Bergeijk, organiseren van een carnavalsoptocht op 21 febr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0067</text:p>
            <text:p text:style-name="common-al">Meldingsdatum: 10 januari 2020</text:p>
            <text:p text:style-name="common-al">Omschrijving: De Kattenberg, Het Kaar en Het Ronsel in Bergeijk, organiseren van een carnavalsoptocht op 21 februari 2020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8759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59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59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987.8 370279.96</meta:user-defined>
    <meta:user-defined meta:name="OVERHEID.EPSG28992/DC.spatial">152002.84 370029.13</meta:user-defined>
    <meta:user-defined meta:name="OVERHEID.EPSG28992/DC.spatial">151869 369992</meta:user-defined>
    <meta:user-defined meta:name="DC.title">Ingekomen APV melding, De Kattenberg, Het Kaar en Het Ronsel in Bergeijk, organiseren van een carnavalsoptocht op 21 februari 2020</meta:user-defined>
    <meta:user-defined meta:name="OVERHEID.PostcodeHuisnummer/OVERHEIDop.postcodeHuisnummer">5571RX 13</meta:user-defined>
    <meta:user-defined meta:name="OVERHEID.PostcodeHuisnummer/OVERHEIDop.postcodeHuisnummer">5571RW 27b</meta:user-defined>
    <meta:user-defined meta:name="OVERHEID.PostcodeHuisnummer/OVERHEIDop.postcodeHuisnummer">5571SW 32</meta:user-defined>
    <meta:user-defined meta:name="OVERHEIDop.straatnaam">De Kattenberg</meta:user-defined>
    <meta:user-defined meta:name="OVERHEIDop.straatnaam">Het Kaar</meta:user-defined>
    <meta:user-defined meta:name="OVERHEIDop.straatnaam">Het Ronsel</meta:user-defined>
    <meta:user-defined meta:name="OVERHEIDop.woonplaats">Bergeijk</meta:user-defined>
    <meta:user-defined meta:name="OVERHEIDop.woonplaats">Bergeijk</meta:user-defined>
    <meta:user-defined meta:name="OVERHEIDop.woonplaats">Bergeijk</meta:user-defined>
    <meta:user-defined meta:name="DCTERMS.W3CDTF/DCTERMS.available">2020-01-24</meta:user-defined>
    <meta:user-defined meta:name="DCTERMS.W3CDTF/OVERHEIDop.jaargang">2020</meta:user-defined>
    <meta:user-defined meta:name="OVERHEIDop.publicationIssue">18759</meta:user-defined>
    <meta:user-defined meta:name="OVERHEIDop.GmbID/DC.identifier">gmb-2020-18759</meta:user-defined>
    <meta:user-defined meta:name="OVERHEIDop.versieInformatie"/>
  </office:meta>
</office:document-meta>
</file>