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ffathalaan 43 Voorburg vervangen bestaande aanbouw, intern wijzig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estaande aanbouwen, het intern wijzigen van de woning (muurdoorbraken), het wijzigen van het inpandig balkon aan achterzijde en het plaatsen van een dakkapel in het voo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7 juli 2020</text:p>
            <text:p text:style-name="common-al">
            <text:span text:style-name="nadrukvet">Ons kenmerk:</text:span> 656485</text:p>
            <text:p text:style-name="common-al">
            <text:span text:style-name="nadrukvet">Inzage</text:span>
          </text:p>
            <text:p text:style-name="last-al">Ingekomen aanvragen zijn op verzoek digitaal in te zien, hiervoor kan u contact opnemen met telefoonnummer 14070 of stuur een e-mail aan <text:a xlink:href="mailto:vergunningen@lv.nl" xlink:type="simple">vergunningen@lv.nl</text:a>, vermeld hierbij het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5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673.98 452777.34</meta:user-defined>
    <meta:user-defined meta:name="DC.title">Aanvraag omgevingsvergunning Effathalaan 43 Voorburg vervangen bestaande aanbouw, intern wijzigen woning</meta:user-defined>
    <meta:user-defined meta:name="OVERHEID.PostcodeHuisnummer/OVERHEIDop.postcodeHuisnummer">2275TH 43</meta:user-defined>
    <meta:user-defined meta:name="OVERHEIDop.straatnaam">Effathalaan</meta:user-defined>
    <meta:user-defined meta:name="OVERHEIDop.woonplaats">Voorburg</meta:user-defined>
    <meta:user-defined meta:name="DCTERMS.W3CDTF/DCTERMS.available">2020-07-22</meta:user-defined>
    <meta:user-defined meta:name="DCTERMS.W3CDTF/OVERHEIDop.jaargang">2020</meta:user-defined>
    <meta:user-defined meta:name="OVERHEIDop.publicationIssue">187588</meta:user-defined>
    <meta:user-defined meta:name="OVERHEIDop.GmbID/DC.identifier">gmb-2020-187588</meta:user-defined>
    <meta:user-defined meta:name="OVERHEIDop.versieInformatie"/>
  </office:meta>
</office:document-meta>
</file>