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een in- en uitrit aan de Akkerstraat 5 in Bruchem. Zaaknummer: 0214144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7-2020. De aanvraag omgevingsvergunning heeft betrekking op het veranderen van een in- en uitrit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5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348</meta:user-defined>
    <dc:language>nl</dc:language>
    <meta:user-defined meta:name="OVERHEID.EPSG28992/DC.spatial">144449.019 421670.824</meta:user-defined>
    <meta:user-defined meta:name="DC.title">Burgemeester en wethouders van Zaltbommel - Aanvraag omgevingsvergunning voor het veranderen van een in- en uitrit aan de Akkerstraat 5 in Bruchem. Zaaknummer: 0214144348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86</meta:user-defined>
    <meta:user-defined meta:name="OVERHEIDop.GmbID/DC.identifier">gmb-2020-187586</meta:user-defined>
    <meta:user-defined meta:name="OVERHEIDop.versieInformatie"/>
  </office:meta>
</office:document-meta>
</file>