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de volgende omgevingsvergunningen, hebben verleend(tussen haakjes staat de datum van verzending):</text:p>
            <text:p text:style-name="common-al">Carl Perkinsstraat 2,4,6,8,3,5,7,9: bouw 8 woningen (onderdeel 212004) (8-7).  </text:p>
            <text:p text:style-name="common-al">Fats Dominostraat 1 en 3: bouw 2 woningen (onderdeel 212004) (8-7).</text:p>
            <text:p text:style-name="common-al">Gerbrandijlaan 1: plaatsen overkapping en schutting (9-7).</text:p>
            <text:p text:style-name="common-al">Gravenstraat 75: vervangen glas kozijnen voorgevel (15-7).</text:p>
            <text:p text:style-name="common-al">Janis Joplinstraat 2,4,6,8,10,12,14,16,18,20,22,24: bouw 12 woningen (onderdeel 212004) (8-7).</text:p>
            <text:p text:style-name="common-al">Leliëndaalseweg 3: plaatsen 2 dakkapellen voorzijde woning (9-7).</text:p>
            <text:p text:style-name="common-al">Roy Orbisonstraat 1,3,5,7,9,11,13,15: bouw 8 woningen (onderdeel 212004) (8-7).</text:p>
            <text:p text:style-name="common-al">Poproute 18, 20: bouw 2 woningen (onderdeel 212004) (8-7).</text:p>
            <text:p text:style-name="common-al">Veersemeer eilanden Arneplaat en Omloop: div. werkzaamheden m.b.t. aanlegvoorzieningen (9-7). </text:p>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last-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758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8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8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3291.717 390263.596</meta:user-defined>
    <meta:user-defined meta:name="OVERHEID.EPSG28992/DC.spatial">33314.508 390300.618</meta:user-defined>
    <meta:user-defined meta:name="OVERHEID.EPSG28992/DC.spatial">31546.561 392391.294</meta:user-defined>
    <meta:user-defined meta:name="OVERHEID.EPSG28992/DC.spatial">31706.001 391231</meta:user-defined>
    <meta:user-defined meta:name="OVERHEID.EPSG28992/DC.spatial">31119.609 393860.497</meta:user-defined>
    <meta:user-defined meta:name="OVERHEID.EPSG28992/DC.spatial">33255.406 390209.531</meta:user-defined>
    <meta:user-defined meta:name="OVERHEID.EPSG28992/DC.spatial">33308.658 390249.749</meta:user-defined>
    <meta:user-defined meta:name="OVERHEID.EPSG28992/DC.spatial">33324.557 390335.572</meta:user-defined>
    <meta:user-defined meta:name="OVERHEID.EPSG28992/DC.spatial">33334.22 390327.674</meta:user-defined>
    <meta:user-defined meta:name="DC.title">VERLEENDE OMGEVINGSVERGUNNINGEN</meta:user-defined>
    <meta:user-defined meta:name="OVERHEID.PostcodeHuisnummer/OVERHEIDop.postcodeHuisnummer">4333BG 1</meta:user-defined>
    <meta:user-defined meta:name="OVERHEID.PostcodeHuisnummer/OVERHEIDop.postcodeHuisnummer">4331KN 75</meta:user-defined>
    <meta:user-defined meta:name="OVERHEID.PostcodeHuisnummer/OVERHEIDop.postcodeHuisnummer">4333RC 3</meta:user-defined>
    <meta:user-defined meta:name="OVERHEIDop.straatnaam">Carl Perkinsstraat</meta:user-defined>
    <meta:user-defined meta:name="OVERHEIDop.straatnaam">Carl Perkinsstraat</meta:user-defined>
    <meta:user-defined meta:name="OVERHEIDop.straatnaam">Gerbrandijlaan</meta:user-defined>
    <meta:user-defined meta:name="OVERHEIDop.straatnaam">Gravenstraat</meta:user-defined>
    <meta:user-defined meta:name="OVERHEIDop.straatnaam">Leliëndaalseweg</meta:user-defined>
    <meta:user-defined meta:name="OVERHEIDop.straatnaam">Roy Orbisonstraat</meta:user-defined>
    <meta:user-defined meta:name="OVERHEIDop.straatnaam">Roy Orbisonstraat</meta:user-defined>
    <meta:user-defined meta:name="OVERHEIDop.straatnaam">Poproute</meta:user-defined>
    <meta:user-defined meta:name="OVERHEIDop.straatnaam">Poproute</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DCTERMS.W3CDTF/DCTERMS.available">2020-07-22</meta:user-defined>
    <meta:user-defined meta:name="DCTERMS.W3CDTF/OVERHEIDop.jaargang">2020</meta:user-defined>
    <meta:user-defined meta:name="OVERHEIDop.publicationIssue">187583</meta:user-defined>
    <meta:user-defined meta:name="OVERHEIDop.GmbID/DC.identifier">gmb-2020-187583</meta:user-defined>
    <meta:user-defined meta:name="OVERHEIDop.versieInformatie"/>
  </office:meta>
</office:document-meta>
</file>