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4 geschakelde villa’s en 9 vrijstaande villa’s – Krabbenscheerpad 2 tot en met 10, Penningkruidpad 1 tot en met 15, 3214 H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rabbenscheerpad 2 tot en met 10, Penningkruidpad 1 t/m 15,  3214 HJ Zuidland.</text:p>
            <text:p text:style-name="tussenkopcur">Omschrijving</text:p>
            <text:p text:style-name="common-al">Het bouwen van 4 geschakelde villa’s en 9 vrijstaande villa’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2.</text:p>
            <text:p text:style-name="tussenkopcur">Datum ontvangst</text:p>
            <text:p text:style-name="common-al">1 juni 2020.</text:p>
            <text:p text:style-name="tussenkopcur">Datum besluit</text:p>
            <text:p text:style-name="common-al">14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2</meta:user-defined>
    <dc:language>nl</dc:language>
    <meta:user-defined meta:name="OVERHEID.EPSG28992/DC.spatial">76433.343 427357.122</meta:user-defined>
    <meta:user-defined meta:name="DC.title">Gemeente Nissewaard – Verleende omgevingsvergunning, het bouwen van 4 geschakelde villa’s en 9 vrijstaande villa’s – Krabbenscheerpad 2 tot en met 10, Penningkruidpad 1 tot en met 15, 3214 HJ Zuidland</meta:user-defined>
    <meta:user-defined meta:name="OVERHEID.PostcodeHuisnummer/OVERHEIDop.postcodeHuisnummer">3214HJ 7</meta:user-defined>
    <meta:user-defined meta:name="OVERHEIDop.straatnaam">Waterviolierpad</meta:user-defined>
    <meta:user-defined meta:name="OVERHEIDop.woonplaats">Zuid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82</meta:user-defined>
    <meta:user-defined meta:name="OVERHEIDop.GmbID/DC.identifier">gmb-2020-187582</meta:user-defined>
    <meta:user-defined meta:name="OVERHEIDop.versieInformatie"/>
  </office:meta>
</office:document-meta>
</file>