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Hyacinthstraat 26 (zaaknummer: Z2020-000094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yacinthstraat 26</text:span>
            <text:span text:style-name="nadrukvet">– </text:span>ontvangen 15 juli 2020 voor het verbouwen van de woning en verbreden van het kozijn (achte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57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87.188 501912.843</meta:user-defined>
    <meta:user-defined meta:name="DC.title">Aanvraag Omgevingsvergunning, verbouwen woning, Hyacinthstraat 26 (zaaknummer: Z2020-00009422)</meta:user-defined>
    <meta:user-defined meta:name="OVERHEID.PostcodeHuisnummer/OVERHEIDop.postcodeHuisnummer">8013XZ 26</meta:user-defined>
    <meta:user-defined meta:name="OVERHEIDop.straatnaam">Hyacinthstraat</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7571</meta:user-defined>
    <meta:user-defined meta:name="OVERHEIDop.GmbID/DC.identifier">gmb-2020-187571</meta:user-defined>
    <meta:user-defined meta:name="OVERHEIDop.versieInformatie"/>
  </office:meta>
</office:document-meta>
</file>