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e reguliere drank- en horecavergunning, Terlostraat 7 in Bergeijk, wijzigen van de leidinggevende van  bestaa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e reguliere drank- en horecavergunning:</text:p>
            <text:p text:style-name="common-al">Nr.: BER-2020-0016</text:p>
            <text:p text:style-name="common-al">Omschrijving: Terlostraat 7 in Bergeijk, wijzigen van de leidinggevende van  bestaande drank- en  horecavergunning</text:p>
            <text:p text:style-name="common-al">Dit besluit ligt vanaf 23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5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34.83 368941.94</meta:user-defined>
    <meta:user-defined meta:name="DC.title">-e reguliere drank- en horecavergunning, Terlostraat 7 in Bergeijk, wijzigen van de leidinggevende van  bestaande drank- en  horecavergunning</meta:user-defined>
    <meta:user-defined meta:name="OVERHEID.PostcodeHuisnummer/OVERHEIDop.postcodeHuisnummer">5571KW 7</meta:user-defined>
    <meta:user-defined meta:name="OVERHEIDop.straatnaam">Terlostraat</meta:user-defined>
    <meta:user-defined meta:name="OVERHEIDop.woonplaats">Bergeijk</meta:user-defined>
    <meta:user-defined meta:name="DCTERMS.W3CDTF/DCTERMS.available">2020-01-24</meta:user-defined>
    <meta:user-defined meta:name="DCTERMS.W3CDTF/OVERHEIDop.jaargang">2020</meta:user-defined>
    <meta:user-defined meta:name="OVERHEIDop.publicationIssue">18757</meta:user-defined>
    <meta:user-defined meta:name="OVERHEIDop.GmbID/DC.identifier">gmb-2020-18757</meta:user-defined>
    <meta:user-defined meta:name="OVERHEIDop.versieInformatie"/>
  </office:meta>
</office:document-meta>
</file>