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Griffoenpad</text:span>
            <text:span text:style-name="nadrukvet">,</text:span> volkstuincomplex: plaatsen tuinhuis (14-7).</text:p>
            <text:p text:style-name="common-al">
            <text:span text:style-name="nadrukvet">Het Groene Woud:</text:span> (bolwerkzijde) tijdelijk aanpassen fiets- en voetpad (13-7).</text:p>
            <text:p text:style-name="common-al">
            <text:span text:style-name="nadrukvet">Kingstraat 44: </text:span>maken doorbraak (10-7).</text:p>
            <text:p text:style-name="common-al">
            <text:span text:style-name="nadrukvet">Mortiere</text:span>
            <text:span text:style-name="nadrukvet"> fase 10B: </text:span>(Jazzroute 67 – 91, Jazzroute 82 – 116, en Toots Thielemansstraat 2) bouwen 32 woningen (209561) (14-7).</text:p>
            <text:p text:style-name="common-al">
            <text:span text:style-name="nadrukvet">Nieuwe Kerkgang 1 – 1B:</text:span> uitvoeren sloopwerkzaamheden (7-7).</text:p>
            <text:p text:style-name="common-al">
            <text:span text:style-name="nadrukvet">Nieuwstraat 16:</text:span> aanbrengen zonnepanelen (12-7).</text:p>
            <text:p text:style-name="common-al">
            <text:span text:style-name="nadrukvet">Walcherseweg</text:span>
            <text:span text:style-name="nadrukvet"> 168:</text:span> uitbreiden gebouw (9-7)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last-al">NB.: Het is mogelijk dat de tekeningen, waarop bij een positieve beslissing de vergunning wordt verleend, afwijken van die welke in het kader van de aanvraag kunnen worden inge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756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6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6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0983.652 391371.252</meta:user-defined>
    <meta:user-defined meta:name="OVERHEID.EPSG28992/DC.spatial">31565.661 391075.971</meta:user-defined>
    <meta:user-defined meta:name="OVERHEID.EPSG28992/DC.spatial">31515.91 389891.894</meta:user-defined>
    <meta:user-defined meta:name="OVERHEID.EPSG28992/DC.spatial">33837.225 389795.541</meta:user-defined>
    <meta:user-defined meta:name="OVERHEID.EPSG28992/DC.spatial">31912.375 391502.643</meta:user-defined>
    <meta:user-defined meta:name="OVERHEID.EPSG28992/DC.spatial">32067.254 391510.101</meta:user-defined>
    <meta:user-defined meta:name="OVERHEID.EPSG28992/DC.spatial">30875.082 392287.147</meta:user-defined>
    <meta:user-defined meta:name="DC.title">AANVRAGEN OMGEVINGSVERGUNNINGEN</meta:user-defined>
    <meta:user-defined meta:name="OVERHEID.PostcodeHuisnummer/OVERHEIDop.postcodeHuisnummer">4335AJ 1</meta:user-defined>
    <meta:user-defined meta:name="OVERHEID.PostcodeHuisnummer/OVERHEIDop.postcodeHuisnummer">4331NB 1</meta:user-defined>
    <meta:user-defined meta:name="OVERHEID.PostcodeHuisnummer/OVERHEIDop.postcodeHuisnummer">4336LG 44</meta:user-defined>
    <meta:user-defined meta:name="OVERHEID.PostcodeHuisnummer/OVERHEIDop.postcodeHuisnummer">4337XA 90</meta:user-defined>
    <meta:user-defined meta:name="OVERHEID.PostcodeHuisnummer/OVERHEIDop.postcodeHuisnummer">4331BE 1</meta:user-defined>
    <meta:user-defined meta:name="OVERHEID.PostcodeHuisnummer/OVERHEIDop.postcodeHuisnummer">4331JL 16</meta:user-defined>
    <meta:user-defined meta:name="OVERHEID.PostcodeHuisnummer/OVERHEIDop.postcodeHuisnummer">4334NB 168</meta:user-defined>
    <meta:user-defined meta:name="OVERHEIDop.straatnaam">Griffioenpad</meta:user-defined>
    <meta:user-defined meta:name="OVERHEIDop.straatnaam">Het Groene Woud</meta:user-defined>
    <meta:user-defined meta:name="OVERHEIDop.straatnaam">Kingstraat</meta:user-defined>
    <meta:user-defined meta:name="OVERHEIDop.straatnaam">Louis Armstrongstraat</meta:user-defined>
    <meta:user-defined meta:name="OVERHEIDop.straatnaam">Nieuwe Kerkgang</meta:user-defined>
    <meta:user-defined meta:name="OVERHEIDop.straatnaam">Nieuwstraat</meta:user-defined>
    <meta:user-defined meta:name="OVERHEIDop.straatnaam">Walchersewe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564</meta:user-defined>
    <meta:user-defined meta:name="OVERHEIDop.GmbID/DC.identifier">gmb-2020-187564</meta:user-defined>
    <meta:user-defined meta:name="OVERHEIDop.versieInformatie"/>
  </office:meta>
</office:document-meta>
</file>