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ilko Bulthuisstraat 5 Siddeburen, Verleende omgevingsvergunning (reguliere procedure) Z2020-00003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eilko Bulthuisstraat 5, 9628 GD  Siddeburen, voor het bouwen van een woning, 17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5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90.375 585230.976</meta:user-defined>
    <meta:user-defined meta:name="DC.title">Aeilko Bulthuisstraat 5 Siddeburen, Verleende omgevingsvergunning (reguliere procedure) Z2020-00003754</meta:user-defined>
    <meta:user-defined meta:name="OVERHEID.PostcodeHuisnummer/OVERHEIDop.postcodeHuisnummer">9628GD 3</meta:user-defined>
    <meta:user-defined meta:name="OVERHEIDop.straatnaam">Aeilko Bulthuisstraat</meta:user-defined>
    <meta:user-defined meta:name="OVERHEIDop.woonplaats">Siddeburen</meta:user-defined>
    <meta:user-defined meta:name="DCTERMS.W3CDTF/DCTERMS.available">2020-07-22</meta:user-defined>
    <meta:user-defined meta:name="DCTERMS.W3CDTF/OVERHEIDop.jaargang">2020</meta:user-defined>
    <meta:user-defined meta:name="OVERHEIDop.publicationIssue">187561</meta:user-defined>
    <meta:user-defined meta:name="OVERHEIDop.GmbID/DC.identifier">gmb-2020-187561</meta:user-defined>
    <meta:user-defined meta:name="OVERHEIDop.versieInformatie"/>
  </office:meta>
</office:document-meta>
</file>