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alseweg 31a in Zelhem het organiseren van De Smoks Veldtocht Zelhem, op 15 maart 2020</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Bronckhorst een melding ontvangen voor het organiseren van De Smoks Veldtocht Zelhem aan de Halseweg 31a in Zelhem, op 15 maart 2020. De melding is geregistreerd onder kenmerk 1876366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5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1911 446787</meta:user-defined>
    <meta:user-defined meta:name="DC.title">evenementenmelding: Halseweg 31a in Zelhem het organiseren van De Smoks Veldtocht Zelhem, op 15 maart 2020</meta:user-defined>
    <meta:user-defined meta:name="OVERHEID.PostcodeHuisnummer/OVERHEIDop.postcodeHuisnummer">7021HV 31</meta:user-defined>
    <meta:user-defined meta:name="OVERHEIDop.straatnaam">Halseweg</meta:user-defined>
    <meta:user-defined meta:name="OVERHEIDop.woonplaats">Zelhem</meta:user-defined>
    <meta:user-defined meta:name="DCTERMS.W3CDTF/DCTERMS.available">2020-01-24</meta:user-defined>
    <meta:user-defined meta:name="DCTERMS.W3CDTF/OVERHEIDop.jaargang">2020</meta:user-defined>
    <meta:user-defined meta:name="OVERHEIDop.publicationIssue">18756</meta:user-defined>
    <meta:user-defined meta:name="OVERHEIDop.GmbID/DC.identifier">gmb-2020-18756</meta:user-defined>
    <meta:user-defined meta:name="OVERHEIDop.versieInformatie"/>
  </office:meta>
</office:document-meta>
</file>