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ingsbesluit commissie integriteit gemeente Ve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re;</text:p>
            <text:p text:style-name="al">Op voorstel van het presidium van 22 juni 2020;</text:p>
            <text:p text:style-name="al">Gelet op artikel 82, eerste lid van de Gemeentewet; </text:p>
            <text:p text:style-name="al">Besluit:</text:p>
            <text:p text:style-name="al">1. Vast te stellen het instellingsbesluit commissie integriteit gemeente Veer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lgemene bepalingen</text:p>
            <text:list text:style-name="id1-3-2-2-2-2">
              <text:list-item text:style-override="id1-3-2-2-2-2-1">
                <text:number>1.</text:number>
                <text:p text:style-name="al">De gemeente Veere heeft een commissie integriteit. </text:p>
              </text:list-item>
              <text:list-item text:style-override="id1-3-2-2-2-2-2">
                <text:number>2.</text:number>
                <text:p text:style-name="al">Uit alle fracties die in de raad vertegenwoordigd zijn is per fractie één lid vertegenwoordigd in de commissie integriteit.</text:p>
              </text:list-item>
              <text:list-item text:style-override="id1-3-2-2-2-2-3">
                <text:number>3.</text:number>
                <text:p text:style-name="al">De commissie wordt ondersteund door de griffier en kan zich indien gewenst bij laten staan door deskundigen. </text:p>
              </text:list-item>
              <text:list-item text:style-override="id1-3-2-2-2-2-4">
                <text:number>4.</text:number>
                <text:p text:style-name="al">De burgemeester is bij de commissievergadering aanwezig maar is geen lid van de commissie.</text:p>
              </text:list-item>
              <text:list-item text:style-override="id1-3-2-2-2-2-5">
                <text:number>5.</text:number>
                <text:p text:style-name="al">De commissie wijst uit haar midden een voorzitter aan.</text:p>
              </text:list-item>
              <text:list-item text:style-override="id1-3-2-2-2-2-6">
                <text:number>6.</text:number>
                <text:p text:style-name="al">Wanneer er bij een mogelijke integriteitsschending sprake is van een partijgenoot van een van de leden van de commissie, zal het betreffende commissielid tijdelijk zijn/haar werkzaamheden moeten staken.</text:p>
              </text:list-item>
              <text:list-item text:style-override="id1-3-2-2-2-2-7">
                <text:number>7.</text:number>
                <text:p text:style-name="al">De vergaderingen van de commissie zijn niet openbaar.</text:p>
              </text:list-item>
              <text:list-item text:style-override="id1-3-2-2-2-2-8">
                <text:number>8.</text:number>
                <text:p text:style-name="al">De commissie vergadert zo vaak de leden van de commissie dit noodzakelijk achten maar minimaal 2 keer per jaar. </text:p>
              </text:list-item>
              <text:list-item text:style-override="id1-3-2-2-2-2-9">
                <text:number>9.</text:number>
                <text:p text:style-name="al">Indien de commissie daartoe aanleiding ziet, heeft zij de bevoegdheid om geheimhouding op te leggen (aan haar leden en/of aan derden)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</text:p>
            <text:p text:style-name="al">Het doel van de commissie integriteit is het bevorderen van integer gedrag door sturing te geven aan de ontwikkeling, de uitvoering en de naleving van het gemeentelijk integriteitsbelei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Taken </text:p>
            <text:p text:style-name="al">De taken voor de commissie zijn:</text:p>
            <text:list text:style-name="id1-3-2-2-4-3">
              <text:list-item text:style-override="id1-3-2-2-4-3-1">
                <text:number>•</text:number>
                <text:p text:style-name="al">Het vervullen van een ambassadeursrol waar het gaat om integriteit voor politieke ambtsdragers;</text:p>
              </text:list-item>
              <text:list-item text:style-override="id1-3-2-2-4-3-2">
                <text:number>•</text:number>
                <text:p text:style-name="al">Het periodiek bespreekbaar maken van integriteitsthema’s en het evalueren van het gevoerde integriteitsbeleid voor politieke ambtsdragers; </text:p>
              </text:list-item>
              <text:list-item text:style-override="id1-3-2-2-4-3-3">
                <text:number>•</text:number>
                <text:p text:style-name="al">Het voorleggen van integriteitskwesties van algemene aard aan de raad met als doel hier werkafspraken over te maken;</text:p>
              </text:list-item>
              <text:list-item text:style-override="id1-3-2-2-4-3-4">
                <text:number>•</text:number>
                <text:p text:style-name="al">Het fungeren als klankbord op initiatief van de burgemeester omtrent het integriteitsonderzoek voor de benoeming van college- en raadsled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lotbepaling</text:p>
            <text:list text:style-name="id1-3-2-2-5-2">
              <text:list-item text:style-override="id1-3-2-2-5-2-1">
                <text:number>1.</text:number>
                <text:p text:style-name="al">Dit besluit wordt aangehaald als ‘Instellingsbesluit commissie integriteit gemeente Veere’ en treedt in werking op de dag na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1 juli 2020</text:span></text:p>
            <text:p><text:span text:style-name="functie"/></text:p>
            <text:p><text:span text:style-name="functie">De raad van de gemeente Veere,</text:span></text:p>
            <text:p><text:span text:style-name="functie">de griffier plv.,    de voorzitter,</text:span></text:p>
            <text:p><text:span text:style-name="functie"/></text:p>
            <text:p><text:span text:style-name="functie">mr. A.W.L. Piersma drs.    R.J. van der Zwaa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755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Bestuur | Organisatie en beleid</meta:user-defined>
    <meta:user-defined meta:name="DC.source">artikel 82, eerste lid, van de Gemeentewet]|[1.0:c:BWBR0005416&amp;artikel=82&amp;lid=1&amp;g=2020-01-01</meta:user-defined>
    <meta:user-defined meta:name="OVERHEIDop.referentienummer">20b.04875</meta:user-defined>
    <meta:user-defined meta:name="DCTERMS.alternative">Instellingsbesluit commissie integriteit gemeente Veere</meta:user-defined>
    <dc:language>nl</dc:language>
    <meta:user-defined meta:name="OVERHEID.Gemeente/DC.spatial">Veere</meta:user-defined>
    <meta:user-defined meta:name="DC.title">Instellingsbesluit commissie integriteit gemeente Veer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59</meta:user-defined>
    <meta:user-defined meta:name="OVERHEIDop.betreftRegeling">CVDR642779_1</meta:user-defined>
    <meta:user-defined meta:name="xs:date/OVERHEIDop.startdatum">2020-07-23</meta:user-defined>
    <meta:user-defined meta:name="OVERHEIDop.GmbID/DC.identifier">gmb-2020-187559</meta:user-defined>
    <meta:user-defined meta:name="OVERHEIDop.versieInformatie"/>
  </office:meta>
</office:document-meta>
</file>