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Munterij 9 in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935.629 406408.868</meta:user-defined>
    <meta:user-defined meta:name="DC.title">Meldingen Wet milieubeheer</meta:user-defined>
    <meta:user-defined meta:name="OVERHEID.PostcodeHuisnummer/OVERHEIDop.postcodeHuisnummer">4762AH 9</meta:user-defined>
    <meta:user-defined meta:name="OVERHEIDop.straatnaam">Munterij</meta:user-defined>
    <meta:user-defined meta:name="OVERHEIDop.woonplaats">Zeven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58</meta:user-defined>
    <meta:user-defined meta:name="OVERHEIDop.GmbID/DC.identifier">gmb-2020-187558</meta:user-defined>
    <meta:user-defined meta:name="OVERHEIDop.versieInformatie"/>
  </office:meta>
</office:document-meta>
</file>