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Zernikelaan 1, 9747 AA Groningen – verwijderen asbest (ontvangstdatum 06-07-2020, dossiernummer 2020740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e informatie kunt u contact opnemen met de afdeling VTH, Loket Bouwen en Wonen via 14 050 of via het contactformulier op onze site: <text:a xlink:href="http://www.gemeente.groningen.nl/vraag-stellen" xlink:type="simple">www.gemeente.groningen.nl/vraag-stellen</text:a>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2 jul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7547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54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54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1871.934 583983.752</meta:user-defined>
    <meta:user-defined meta:name="DC.title">Sloopmelding: Zernikelaan 1, 9747 AA Groningen – verwijderen asbest (ontvangstdatum 06-07-2020, dossiernummer 202074036)</meta:user-defined>
    <meta:user-defined meta:name="OVERHEID.PostcodeHuisnummer/OVERHEIDop.postcodeHuisnummer">9747AA 1</meta:user-defined>
    <meta:user-defined meta:name="OVERHEIDop.straatnaam">Zernikelaan</meta:user-defined>
    <meta:user-defined meta:name="OVERHEIDop.woonplaats">Groning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547</meta:user-defined>
    <meta:user-defined meta:name="OVERHEIDop.GmbID/DC.identifier">gmb-2020-187547</meta:user-defined>
    <meta:user-defined meta:name="OVERHEIDop.versieInformatie"/>
  </office:meta>
</office:document-meta>
</file>