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Zaagmolenstraat 96 Leidschendam  brandveilig in gebruik nemen van verzorgingshuis WZH Schoorwij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brandveilig in gebruik nemen van verzorgingshuis WZH Schoorwijck voor maximaal 230 perso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januari 2020</text:p>
            <text:p text:style-name="common-al">
            <text:span text:style-name="nadrukvet">Ons kenmerk:</text:span> 603998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@lv.nl" xlink:type="simple">info@lv.nl</text:a>. Vermeld daarbij bovenstaand kenmer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754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4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4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321 455501</meta:user-defined>
    <meta:user-defined meta:name="DC.title">Aanvraag omgevingsvergunning  Zaagmolenstraat 96 Leidschendam  brandveilig in gebruik nemen van verzorgingshuis WZH Schoorwijck</meta:user-defined>
    <meta:user-defined meta:name="OVERHEID.PostcodeHuisnummer/OVERHEIDop.postcodeHuisnummer">2265WZ 96</meta:user-defined>
    <meta:user-defined meta:name="OVERHEIDop.straatnaam">Zaagmolenstraat</meta:user-defined>
    <meta:user-defined meta:name="OVERHEIDop.woonplaats">Leidschendam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754</meta:user-defined>
    <meta:user-defined meta:name="OVERHEIDop.GmbID/DC.identifier">gmb-2020-18754</meta:user-defined>
    <meta:user-defined meta:name="OVERHEIDop.versieInformatie"/>
  </office:meta>
</office:document-meta>
</file>