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chendelstraat 42, 9721 GW Groningen – verwijderen asbest (ontvangstdatum 13-07-2020, dossiernummer 202074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53.185 579802.713</meta:user-defined>
    <meta:user-defined meta:name="DC.title">Sloopmelding: Van Schendelstraat 42, 9721 GW Groningen – verwijderen asbest (ontvangstdatum 13-07-2020, dossiernummer 202074248)</meta:user-defined>
    <meta:user-defined meta:name="OVERHEID.PostcodeHuisnummer/OVERHEIDop.postcodeHuisnummer">9721GW 42</meta:user-defined>
    <meta:user-defined meta:name="OVERHEIDop.straatnaam">Van Schendel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36</meta:user-defined>
    <meta:user-defined meta:name="OVERHEIDop.GmbID/DC.identifier">gmb-2020-187536</meta:user-defined>
    <meta:user-defined meta:name="OVERHEIDop.versieInformatie"/>
  </office:meta>
</office:document-meta>
</file>