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Loghemstraat 13, 9731 MD Groningen – verwijderen asbest (ontvangstdatum 10-07-2020, dossiernummer 202074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97.638 584426.295</meta:user-defined>
    <meta:user-defined meta:name="DC.title">Sloopmelding: Van Loghemstraat 13, 9731 MD Groningen – verwijderen asbest (ontvangstdatum 10-07-2020, dossiernummer 202074207)</meta:user-defined>
    <meta:user-defined meta:name="OVERHEID.PostcodeHuisnummer/OVERHEIDop.postcodeHuisnummer">9731MD 13</meta:user-defined>
    <meta:user-defined meta:name="OVERHEIDop.straatnaam">Van Loghem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32</meta:user-defined>
    <meta:user-defined meta:name="OVERHEIDop.GmbID/DC.identifier">gmb-2020-187532</meta:user-defined>
    <meta:user-defined meta:name="OVERHEIDop.versieInformatie"/>
  </office:meta>
</office:document-meta>
</file>