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 b en 3): nieuwe aanvraag, bouw van 111 grondgebonden woningen met berg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fase 2 b en 3), 6709 TS, bouwen van 111 grondgebonden woningen met bergingen, 2020W1739, ontvangen op 13-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5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85.601 442265.397</meta:user-defined>
    <meta:user-defined meta:name="DC.title">Voorburglaan (Nieuw Kortenoord fase 2 b en 3): nieuwe aanvraag, bouw van 111 grondgebonden woningen met bergingen, reguliere procedure bouw</meta:user-defined>
    <meta:user-defined meta:name="OVERHEID.PostcodeHuisnummer/OVERHEIDop.postcodeHuisnummer">6709TS 72</meta:user-defined>
    <meta:user-defined meta:name="OVERHEIDop.straatnaam">Voorburglaan</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526</meta:user-defined>
    <meta:user-defined meta:name="OVERHEIDop.GmbID/DC.identifier">gmb-2020-187526</meta:user-defined>
    <meta:user-defined meta:name="OVERHEIDop.versieInformatie"/>
  </office:meta>
</office:document-meta>
</file>