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style:num-suffix="" text:bullet-char="​" text:level="1">
        <style:list-level-properties text:min-label-width="10mm"/>
      </text:list-level-style-bullet>
    </text:list-style>
    <text:list-style style:name="id1-3-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bullet style:num-suffix=""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uda houdende regels omtrent subsidie reductie energiegebruik woningen (Subsidieregeling Reductie Energiegebruik Woningen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3 juni 2020;</text:p>
            <text:p text:style-name="al"/>
            <text:p text:style-name="al">gelet op artikel 160 van de Gemeentewet;</text:p>
            <text:p text:style-name="al"/>
            <text:p text:style-name="al">
            <text:span text:style-name="nadrukvet">besluit tot:</text:span>
          </text:p>
            <text:p text:style-name="al"/>
            <text:list text:style-name="id1-3-2-1-1-9">
              <text:list-item text:style-override="id1-3-2-1-1-9-1">
                <text:number>1.</text:number>
                <text:p text:style-name="al">Bekrachtiging van de aanvraag voor de landelijke RRE subsidie ingediend op 13 november 2019;</text:p>
              </text:list-item>
            </text:list>
            <text:p text:style-name="al"/>
            <text:list text:style-name="id1-3-2-1-1-11">
              <text:list-item text:style-override="id1-3-2-1-1-11-1">
                <text:number>2.</text:number>
                <text:p text:style-name="al">Vaststellen van de subsidie Regeling Reductie Energiegebruik Gouda (RRE-G).</text:p>
              </text:list-item>
            </text:list>
            <text:p text:style-name="al">Aldus besloten in de vergadering van 23 juni 2020.</text:p>
            <text:p text:style-name="al"/>
            <text:p text:style-name="al">Burgemeester en wethouders van Gouda,</text:p>
            <text:p text:style-name="al"/>
            <text:p text:style-name="al">de secretaris, </text:p>
            <text:p text:style-name="al">dr. E.M. Branderhorst </text:p>
            <text:p text:style-name="al"/>
            <text:p text:style-name="al">de burgemeester,</text:p>
            <text:p text:style-name="al">mr. drs. P. Verhoeve</text:p>
            <text:p text:style-name="al"/>
            <text:p text:style-name="al"/>
            <text:p text:style-name="al">
            <text:span text:style-name="nadrukvet">Subsidieregeling Reductie Energiegebruik Gou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paalde in deze subsidieregeling is enkel van toepassing op de verstrekking van subsidies door burgemeester en wethouders voor de in artikel 3 bedoelde subsidiabele maatregelen.</text:p>
          </text:section>
          <text:section text:name="artikel_id1-3-2-2-2" text:style-name="artikel">
            <text:p text:style-name="artikel_kop_titel"><text:span text:style-name="artikel_kop_label">Artikel</text:span> <text:span text:style-name="artikel_kop_nr">2</text:span> doelgroep</text:p>
            <text:p text:style-name="al">Subsidie wordt verstrekt aan:</text:p>
            <text:list text:style-name="id1-3-2-2-2-3">
              <text:list-item text:style-override="id1-3-2-2-2-3-1">
                <text:number>-</text:number>
                <text:p text:style-name="al">bouwmarkten Karwei, Gamma en Praxis in Gouda </text:p>
              </text:list-item>
              <text:list-item text:style-override="id1-3-2-2-2-3-2">
                <text:number>-</text:number>
                <text:p text:style-name="al">particuliere eigenaren en huurders van woningen in Gouda die publiekrechtelijk rechtmatig gebruik maken van een woning; onder woning wordt ook bedrijfswoning verstaan. </text:p>
              </text:list-item>
            </text:list>
          </text:section>
          <text:section text:name="artikel_id1-3-2-2-3" text:style-name="artikel">
            <text:p text:style-name="artikel_kop_titel"><text:span text:style-name="artikel_kop_label">Artikel</text:span> <text:span text:style-name="artikel_kop_nr">3</text:span> subsidiabele maatregelen</text:p>
            <text:p text:style-name="al">Subsidie wordt verstrekt voor energiebesparende maatregelen zoals genoemd in bijlage 1 en bijlage 2 bij deze regeling, die in de periode van 1 januari 2020 tot en met 31 maart 2021 worden uitgevoerd aan woningen door woningeigenaren, huurders of gespecialiseerde bedrijven.</text:p>
          </text:section>
          <text:section text:name="artikel_id1-3-2-2-4" text:style-name="artikel">
            <text:p text:style-name="artikel_kop_titel"><text:span text:style-name="artikel_kop_label">Artikel</text:span> <text:span text:style-name="artikel_kop_nr">4</text:span> hoogte en vorm subsidie </text:p>
            <text:list text:style-name="id1-3-2-2-4-2">
              <text:list-item text:style-override="id1-3-2-2-4-2">
                <text:number>1.</text:number>
                <text:p text:style-name="al">De subsidie voor de energiebesparende maatregelen zoals opgenomen in bijlage 1 “maatregelen RRE-subsidie, uitgevoerd door bedrijven” bedraagt 50% van de kosten van genoemde maatregelen voor koopwoningen met een maximum van € 500,- (inclusief btw). </text:p>
              </text:list-item>
              <text:list-item text:style-override="id1-3-2-2-4-3">
                <text:number>2.</text:number>
                <text:p text:style-name="al">De subsidie voor de energiebesparende maatregelen als bedoeld in bijlage 2 “maatregelen RRE-subsidie bouwmarkten”, betreft een korting van 40% op de aanschaf van artikelen in de bouwmarkten Karwei, Gamma en Praxis in Gouda, tot een maximum van €100 (inclusief BTW) per koop- of huurwoning. De korting geldt niet voor online aankopen. De korting kan eenmalig door inlevering van een voucher bij bouwmarkten verzilverd worden. De bouwmarkten verlenen de 40% korting die vervolgens door de gemeente voor de helft wordt terugbetaald aan de bouwmarkten na indiening van een factuur.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subsidie voor energiebesparende maatregelen als bedoeld in artikel 4, eerste lid, omvat in ieder geval de volgende gegevens:</text:p>
                <text:list text:style-name="id1-3-2-2-5-2-3">
                  <text:list-item text:style-override="id1-3-2-2-5-2-3-1">
                    <text:number>a.</text:number>
                    <text:p text:style-name="al">Een beschrijving van de activiteiten waarvoor de subsidie wordt aangevraagd en de overeenkomstige maatregel waaronder deze vallen zoals genoemd op de lijst “maatregelen RRE-subsidie, uitgevoerd door bedrijven”, zoals opgenomen in bijlage 1.</text:p>
                  </text:list-item>
                  <text:list-item text:style-override="id1-3-2-2-5-2-3-2">
                    <text:number>b.</text:number>
                    <text:p text:style-name="al">De factuur met daarop in ieder geval naam, adres en woonplaats van de aanvrager, en een betalingsbewijs van de maatregelen die genomen zijn. Uit de factuur moet blijken dat de maatregelen vallen onder de maatregelen zoals genoemd op de lijst “maatregelen RRE-subsidie, uitgevoerd door bedrijven”, zoals opgenomen in bijlage 1.</text:p>
                  </text:list-item>
                </text:list>
              </text:list-item>
              <text:list-item text:style-override="id1-3-2-2-5-3">
                <text:number>2.</text:number>
                <text:p text:style-name="al">De subsidie voor energiebesparende maatregelen als bedoeld in artikel 4, tweede lid, wordt verstrekt aan de bouwmarkten Karwei, Gamma en Praxis in Gouda. Deze bouwmarkten dienen maandelijks een factuur in bij de gemeente Gouda. De factuur dient gebaseerd te zijn op de verleende korting zoals genoemd in artikel 4, tweede lid. Deze factuur bevat in ieder geval de volgende gegevens:</text:p>
                <text:list text:style-name="id1-3-2-2-5-3-3">
                  <text:list-item text:style-override="id1-3-2-2-5-3-3-1">
                    <text:number>a.</text:number>
                    <text:p text:style-name="al">De periode waarin de korting is verleend </text:p>
                  </text:list-item>
                  <text:list-item text:style-override="id1-3-2-2-5-3-3-2">
                    <text:number>b.</text:number>
                    <text:p text:style-name="al">Een onderverdeling van de bestedingen naar huur- en koopwoningen</text:p>
                  </text:list-item>
                  <text:list-item text:style-override="id1-3-2-2-5-3-3-3">
                    <text:number>c.</text:number>
                    <text:p text:style-name="al">Het aantal bestedingen per huur- en koopwoning</text:p>
                  </text:list-item>
                  <text:list-item text:style-override="id1-3-2-2-5-3-3-4">
                    <text:number>d.</text:number>
                    <text:p text:style-name="al">De ingeleverde bonnen worden als bijlage gevoegd bij de factuur, en/of via een digitaal systeem aangetoond.</text:p>
                  </text:list-item>
                </text:list>
              </text:list-item>
            </text:list>
          </text:section>
          <text:section text:name="artikel_id1-3-2-2-6" text:style-name="artikel">
            <text:p text:style-name="artikel_kop_titel"><text:span text:style-name="artikel_kop_label">Artikel</text:span> <text:span text:style-name="artikel_kop_nr">6</text:span> Aanvullende weigeringsgronden</text:p>
            <text:p text:style-name="al">In aanvulling op de weigeringsgronden als genoemd in artikel 4:25 en 4:35 van de Algemene wet bestuursrecht en artikel 11 van de Algemene subsidieverordening Gouda 2003 wordt de subsidie geweigerd, voor zover:</text:p>
            <text:list text:style-name="id1-3-2-2-6-3">
              <text:list-item text:style-override="id1-3-2-2-6-3-1">
                <text:number>a.</text:number>
                <text:p text:style-name="al">De energiebesparende maatregelen gericht zijn op het voldoen aan wettelijke verplichtingen of gangbare minimum kwaliteitseisen;</text:p>
              </text:list-item>
              <text:list-item text:style-override="id1-3-2-2-6-3-2">
                <text:number>b.</text:number>
                <text:p text:style-name="al">Voor eenzelfde woning meer dan eenmaal subsidie wordt gevraagd voor dezelfde maatregel;</text:p>
              </text:list-item>
              <text:list-item text:style-override="id1-3-2-2-6-3-3">
                <text:number>c.</text:number>
                <text:p text:style-name="al">Niet wordt voldaan aan de subsidievereisten als genoemd in artikel 1 tot en met 5;</text:p>
              </text:list-item>
              <text:list-item text:style-override="id1-3-2-2-6-3-4">
                <text:number>d.</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de subsidiabele maatregelen als bedoeld in artikel 4, eerste lid, geldt een subsidieplafond van €300.000,- inclusief btw voor koopwoningen.</text:p>
              </text:list-item>
              <text:list-item text:style-override="id1-3-2-2-7-3">
                <text:number>2.</text:number>
                <text:p text:style-name="al">Voor de subsidiabele maatregelen als bedoeld in artikel 4, tweede lid, geldt een subsidieplafond van €348.620 inclusief btw voor koopwoningen en €348.620 inclusief btw voor huurwoningen.</text:p>
              </text:list-item>
              <text:list-item text:style-override="id1-3-2-2-7-4">
                <text:number>3.</text:number>
                <text:p text:style-name="al">Burgemeester en wethouders kunnen tussentijds het subsidieplafond wijzigen.</text:p>
              </text:list-item>
              <text:list-item text:style-override="id1-3-2-2-7-5">
                <text:number>4.</text:number>
                <text:p text:style-name="al">Verstrekking van subsidie vindt plaats op volgorde van ontvangst van een complete aanvraag</text:p>
              </text:list-item>
              <text:list-item text:style-override="id1-3-2-2-7-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7">
                <text:number>6.</text:number>
                <text:p text:style-name="al">Aanvragen worden in behandeling genomen in de volgorde van ontvangst van de volledige aanvrag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artikel 2 en 3 buiten toepassing laten of daarvan afwijken, voor zover toepassing van deze artikelen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regeling geldt van 1 januari 2020 tot en met 31 maart 2021 en geldt derhalve voor artikel 4 lid 1 met terugwerkende kracht. Met de bouwmarkten wordt afgestemd wanneer de vouchers geldig zijn en daarmee de subsidie zoals genoemd in artikel 4 lid 2 van kracht wordt.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Reductie Energiegebruik Woningen Gouda.</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 RRE-subsidie, uitgevoerd door bedrijven</text:p>
          <text:list text:style-name="id1-3-2-4-2">
            <text:list-item text:style-override="id1-3-2-4-2-1">
              <text:number>1.</text:number>
              <text:p text:style-name="al">
              <text:span text:style-name="nadrukvet">Optimaliseren afgiftesysteem:</text:span>
            </text:p>
            </text:list-item>
            <text:list-item text:style-override="id1-3-2-4-2-2">
              <text:number/>
              <text:p text:style-name="al">Aanpassingen waardoor het rendement van het afgiftesysteem toeneemt en deze geschikt zijn voor laag temperatuur verwarming:</text:p>
              <text:list text:style-name="id1-3-2-4-2-2-3">
                <text:list-item text:style-override="id1-3-2-4-2-2-3-1">
                  <text:number>-</text:number>
                  <text:p text:style-name="al">Waterzijdig inregelen van de centrale verwarmingsinstallatie en/of vloerverwarming. Inclusief aanbrengen van radiatorkranen, voetventielen, onderblokken, etc. in het kader van het waterzijdig inregelen. </text:p>
                </text:list-item>
                <text:list-item text:style-override="id1-3-2-4-2-2-3-2">
                  <text:number>-</text:number>
                  <text:p text:style-name="al">Radiatorfolie, radiatorventilatoren, of vergelijkbare maatregelen.</text:p>
                </text:list-item>
              </text:list>
            </text:list-item>
            <text:list-item text:style-override="id1-3-2-4-2-3">
              <text:number>2.</text:number>
              <text:p text:style-name="al">
              <text:span text:style-name="nadrukvet">Aanpassingen meterkast:</text:span>
            </text:p>
              <text:list text:style-name="id1-3-2-4-2-3-3">
                <text:list-item text:style-override="id1-3-2-4-2-3-3-1">
                  <text:number>-</text:number>
                  <text:p text:style-name="al">Het aanpassen van de meterkast ten behoeve van een of meerdere van de volgende zaken: </text:p>
                </text:list-item>
                <text:list-item text:style-override="id1-3-2-4-2-3-3-2">
                  <text:number>-</text:number>
                  <text:p text:style-name="al">Inductiekookplaat /elektrische oven ter vervanging van een gasfornuis/oven. </text:p>
                </text:list-item>
                <text:list-item text:style-override="id1-3-2-4-2-3-3-3">
                  <text:number>-</text:number>
                  <text:p text:style-name="al">Aanbrengen pv-panelen. </text:p>
                </text:list-item>
                <text:list-item text:style-override="id1-3-2-4-2-3-3-4">
                  <text:number>-</text:number>
                  <text:p text:style-name="al">Laadpunt voor een elektrische auto</text:p>
                </text:list-item>
              </text:list>
            </text:list-item>
            <text:list-item text:style-override="id1-3-2-4-2-4">
              <text:number>3.</text:number>
              <text:p text:style-name="al">
              <text:span text:style-name="nadrukvet">Isolatiemaatregelen: </text:span>
            </text:p>
            </text:list-item>
            <text:list-item text:style-override="id1-3-2-4-2-5">
              <text:number/>
              <text:p text:style-name="al">Het isoleren van de woning om CO² uitstoot te verminderen, zoals dakisolatie, HR++ glas, buitengevelisolatie, of vergelijkbaar. Uitsluitend indien dit maar 1 maatregel betreft, het nemen van 2 of meer maatregelen op dit vlak komt in aanmerking voor andere subsidies. </text:p>
              <text:p text:style-name="al"/>
            </text:list-item>
            <text:list-item text:style-override="id1-3-2-4-2-6">
              <text:number>4.</text:number>
              <text:p text:style-name="al">
              <text:span text:style-name="nadrukvet">Energieopslag</text:span>
            </text:p>
            </text:list-item>
            <text:list-item text:style-override="id1-3-2-4-2-7">
              <text:number/>
              <text:p text:style-name="al">Boilervaten van minimaal 200 liter, gekoppeld aan een opwekkingsinstallatie door middel van zonnecollectoren/zonneboilers. </text:p>
            </text:list-item>
          </text:list>
        </text:section>
        <text:section text:name="bijlage_id1-3-2-5" text:style-name="bijlage">
          <text:p text:style-name="bijlage_top"/>
          <text:p text:style-name="hoofdstuk_kop"><text:span text:style-name="label">Bijlage</text:span> <text:span text:style-name="nr">2:</text:span> maatregelen RRE-subsidie bouwmarkten</text:p>
          <text:list text:style-name="id1-3-2-5-2">
            <text:list-item text:style-override="id1-3-2-5-2-1">
              <text:number>•</text:number>
              <text:p text:style-name="al">Buisisolatiemateriaal</text:p>
            </text:list-item>
            <text:list-item text:style-override="id1-3-2-5-2-2">
              <text:number>•</text:number>
              <text:p text:style-name="al">Isolatierollen- of plaatmateriaal</text:p>
            </text:list-item>
            <text:list-item text:style-override="id1-3-2-5-2-3">
              <text:number>•</text:number>
              <text:p text:style-name="al">Afdichtingstape</text:p>
            </text:list-item>
            <text:list-item text:style-override="id1-3-2-5-2-4">
              <text:number>•</text:number>
              <text:p text:style-name="al">Brievenbusborstel + klep</text:p>
            </text:list-item>
            <text:list-item text:style-override="id1-3-2-5-2-5">
              <text:number>•</text:number>
              <text:p text:style-name="al">Tochtstrips en -band</text:p>
            </text:list-item>
            <text:list-item text:style-override="id1-3-2-5-2-6">
              <text:number>•</text:number>
              <text:p text:style-name="al">Ledlampen (maximaal 10 per huishouden)</text:p>
            </text:list-item>
            <text:list-item text:style-override="id1-3-2-5-2-7">
              <text:number>•</text:number>
              <text:p text:style-name="al">Thermostaatkranen voor radiator</text:p>
            </text:list-item>
            <text:list-item text:style-override="id1-3-2-5-2-8">
              <text:number>•</text:number>
              <text:p text:style-name="al">Radiatorventilatoren</text:p>
            </text:list-item>
          </text:list>
          <text:p text:style-name="al"/>
        </text:section>
        <text:section text:name="nota-toelichting_id1-3-2-6" text:style-name="nota-toelichting">
          <text:p text:style-name="kop_level0"><text:span text:style-name="label"/> <text:span text:style-name="nr"/> Algemene toelichting </text:p>
          <text:p text:style-name="al">Op 8 oktober 2019 is, als onderdeel van uitvoering van de Urgenda-uitspraak, de Regeling Reductie Energiegebruik bij koopwoningen (RRE) geopend. Gemeenten zijn in staat gesteld om tot 14 november 2019 een specifieke en eenmalige uitkering aan te vragen bij het Ministerie van Binnenlandse Zaken Koninkrijksrelaties. De beschikking voor deze specifieke uitkering is ontvangen op 19 december door de gemeente Gouda. </text:p>
          <text:p text:style-name="al"/>
          <text:p text:style-name="al">Het doel is bij te dragen aan de beoogde CO2-reductie in 2020. De RRE is bedoeld als laagdrempelige regeling om huiseigenaren te stimuleren kleine maatregelen te nemen die energie besparen. Door in Gouda zowel in te zetten op energieadviezen van gemeentelijke energiecoaches als professionele energie adviseurs en tegelijkertijd met relatief beperkte bedragen kleine maatregelen te subsidiëren, is er een laagdrempelige aanpak voor bewoners om aan de slag te gaan met energie besparen.</text:p>
          <text:p text:style-name="al"/>
          <text:p text:style-name="al">
          <text:span text:style-name="nadrukvet">Artikelsgewijze toelichting</text:span>
        </text:p>
          <text:p text:style-name="al"/>
          <text:p text:style-name="al">
          <text:span text:style-name="nadrukvet">Artikel 1 </text:span>
        </text:p>
          <text:p text:style-name="al"/>
          <text:p text:style-name="al">-</text:p>
          <text:p text:style-name="al"/>
          <text:p text:style-name="al">
          <text:span text:style-name="nadrukvet"> Artikel 2 doelgroep</text:span>
        </text:p>
          <text:p text:style-name="al"/>
          <text:p text:style-name="al">De regeling kent 2 doelgroepen. Een doelgroep bestaat uit bewoners van huur- of koopwoningen die bedrijven werkzaamheden laten uitvoeren in het kader van verduurzaming . De RRE-rijksregeling is enkel bedoeld voor koopwoningen, maar om ook voor huurders de regeling bereikbaar te maken is er in de gemeentelijke regeling voor gekozen om ook huurders te subsidiëren.</text:p>
          <text:p text:style-name="al"/>
          <text:p text:style-name="al">De doelgroep voor het onderdeel kortingscoupons (artikel 4.2) bestaat uit de Goudse Bouwmarkten. De totale korting die gegeven wordt op de energiebesparende maatregelen is 40% waarvan de bouwmarkten en de gemeente ieder 20% voor hun rekening nemen. De korting valt toe aan bewoners van huur- of koopwoningen die hun inkopen bij deze bouwmarkten doen. De korting zelf wordt verleend door de bouwmarkten aan de kassa op de geselecteerde producten. Op basis van de verkopen en verleende kortingen dient een bouwmarkt een factuur in bij de gemeente die op basis van voorliggende regeling vergoed wordt.</text:p>
          <text:p text:style-name="al"/>
          <text:p text:style-name="al">
          <text:span text:style-name="nadrukvet"> Artikel 3 subsidiabele maatregelen</text:span>
        </text:p>
          <text:p text:style-name="al"/>
          <text:p text:style-name="al">Subsidiabele maatregelen zoals genoemd in bijlage 1 en 2 zijn afgestemd met de Goudse bouwmarkten en het duurzaamheidsplatform Gouda (DPG). Uitgangspunt is dat de maatregelen CO² reduceren en beperkt zijn in omvang, waarmee de drempel om de maatregelen te nemen laag is en er zo veel mogelijk woningen verduurzaamd worden. </text:p>
          <text:p text:style-name="al"/>
          <text:p text:style-name="al">
          <text:span text:style-name="nadrukvet">Artikel 4 hoogte en vorm subsidie</text:span>
        </text:p>
          <text:p text:style-name="al"/>
          <text:p text:style-name="al">De hoogte en vorm zijn bepaald op basis van de aanvraag die gedaan is voor de landelijke RRE-regeling en de intentie om zoveel mogelijk woningen te verduurzamen. Door de bedragen laag te houden en de wijze van subsidieverlening zo eenvoudig mogelijk te houden, wordt bereikt dat veel mensen gebruik maken van de subsidie.</text:p>
          <text:p text:style-name="al"/>
          <text:p text:style-name="al">
          <text:span text:style-name="nadrukvet"> Artikel 5 aanvraag</text:span>
        </text:p>
          <text:p text:style-name="al"/>
          <text:p text:style-name="al">Om de aangevraagde subsidie te kunnen beoordelen zijn gegevens nodig van de aanvrager. In alle gevallen wordt subsidie achteraf verleend, op basis van verkopen en/of facturen. Hiermee wordt voorkomen dat er veel administratieve lasten zijn voor de gemeente. Er zal steekproefsgewijs een controle plaatsvinden op de bestedingen. </text:p>
          <text:p text:style-name="al"/>
          <text:p text:style-name="al">
          <text:span text:style-name="nadrukvet"> Artikel 6 Aanvullende weigeringsgronden</text:span>
        </text:p>
          <text:p text:style-name="al"/>
          <text:p text:style-name="al">Stapelingen van subsidies zijn niet toegestaan. Dit is met name relevant voor subsidies in het kader van de subsidie energiebesparing eigen huis (SEEH) die voor het onderdeel isolatie een subsidie kent vanaf twee maatregelen. Voor isolatiewerkzaamheden waarbij slechts één maatregel wordt uitgevoerd is voorliggende subsidieregeling dus interessant. </text:p>
          <text:p text:style-name="al"/>
          <text:p text:style-name="al">
          <text:span text:style-name="nadrukvet">Artikel 7 subsidieplafond</text:span>
        </text:p>
          <text:p text:style-name="al"/>
          <text:p text:style-name="al">Het subsidieplafond is bepaald door de afgegeven beschikking. Voor de voorliggende regeling is in totaal €997.240,- (inclusief btw) beschikbaar. </text:p>
          <text:p text:style-name="al"/>
          <text:p text:style-name="al">Voor de kortingsbonnen die bij bouwmarkten worden ingeleverd is €348.620,- (inclusief btw) beschikbaar voor koopwoningen. Voor huurwoningen is eveneens €348.620,- (inclusief btw) beschikbaar. Om te voorkomen dat er overschrijding plaatsvindt zullen de bedragen tranchegewijs ter beschikking gesteld worden aan de bouwmarkten. Er zal in eerste instantie tot maximaal €300.000,- (inclusief btw) voor huur- en koopwoningen uitgekeerd worden waarna de laatste €48.620,- in overleg met de bouwmarkten verdeeld zal worden. ‘</text:p>
          <text:p text:style-name="al"/>
          <text:p text:style-name="al">Voor het onderdeel waarbij bedrijven werkzaamheden uitvoeren zal het principe “wie het eerst komt, die het eerst maalt” gelden. Wanneer het subsidieplafond bereikt is vindt er geen uitkering meer plaats. Het beschikbare bedrag wordt periodiek geactualiseerd op de site <text:a xlink:href="http://www.maakgoudaduurzaam.nl " xlink:type="simple"><text:span text:style-name="nadrukondlijn">www.maakgoudaduurza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51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1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1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160 van de Gemeentewet]|[1.0:c:BWBR0005416&amp;artikel=160&amp;g=2020-01-01</meta:user-defined>
    <meta:user-defined meta:name="OVERHEIDop.referentienummer">4114</meta:user-defined>
    <meta:user-defined meta:name="DCTERMS.alternative">Subsidieregeling Reductie Energiegebruik Woningen Gouda</meta:user-defined>
    <dc:language>nl</dc:language>
    <meta:user-defined meta:name="OVERHEID.Gemeente/DC.spatial">Gouda</meta:user-defined>
    <meta:user-defined meta:name="DC.title">Besluit van het college van burgemeester en wethouders van de gemeente Gouda houdende regels omtrent subsidie reductie energiegebruik woningen (Subsidieregeling Reductie Energiegebruik Woningen Gouda)</meta:user-defined>
    <meta:user-defined meta:name="DCTERMS.W3CDTF/DCTERMS.available">2020-07-22</meta:user-defined>
    <meta:user-defined meta:name="DCTERMS.W3CDTF/OVERHEIDop.jaargang">2020</meta:user-defined>
    <meta:user-defined meta:name="OVERHEIDop.publicationIssue">187515</meta:user-defined>
    <meta:user-defined meta:name="OVERHEIDop.betreftRegeling">CVDR642776_1</meta:user-defined>
    <meta:user-defined meta:name="xs:date/OVERHEIDop.startdatum">2020-07-23</meta:user-defined>
    <meta:user-defined meta:name="OVERHEIDop.GmbID/DC.identifier">gmb-2020-187515</meta:user-defined>
    <meta:user-defined meta:name="OVERHEIDop.versieInformatie"/>
  </office:meta>
</office:document-meta>
</file>