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Aanvraag plaatsen nieuw kozijn Ruigedoornstraat 5 op locatie Ruigedoornstraa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0 heeft het college van burgemeester en wethouders van de gemeente Dalfsen een aanvraag ontvangen voor Aanvraag plaatsen nieuw kozijn Ruigedoornstraat 5 op het perceel Ruigedoornstraat 5 in Dalfsen. De aanvraag is geregistreerd onder zaaknummer Z/20/62154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51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uigedoornstraat 5 in Dalfsen</meta:user-defined>
    <dc:language>nl</dc:language>
    <meta:user-defined meta:name="OVERHEID.EPSG28992/DC.spatial">213813 502512</meta:user-defined>
    <meta:user-defined meta:name="DC.title">Kennisgeving aanvraag omgevingsvergunning voor Aanvraag plaatsen nieuw kozijn Ruigedoornstraat 5 op locatie Ruigedoornstraat 5 in Dalfsen</meta:user-defined>
    <meta:user-defined meta:name="OVERHEID.PostcodeHuisnummer/OVERHEIDop.postcodeHuisnummer">7721BW 5</meta:user-defined>
    <meta:user-defined meta:name="OVERHEIDop.straatnaam">Ruigedoornstraat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511</meta:user-defined>
    <meta:user-defined meta:name="OVERHEIDop.GmbID/DC.identifier">gmb-2020-187511</meta:user-defined>
    <meta:user-defined meta:name="OVERHEIDop.versieInformatie"/>
  </office:meta>
</office:document-meta>
</file>