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arnestreek 9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uli 2020 besloten om de beslistermijn voor de aanvraag met zaaknummer V-20200210 voor een omgevingsvergunning op locatie Hoarnestreek 9 in Pietersbierum te verlengen voor een periode van maximaal 6 weken. De aanvraag betreft het intern verbouwen van een monument en het plaatsen van dakram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5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59807 580935</meta:user-defined>
    <meta:user-defined meta:name="DC.title">Kennisgeving verlenging beslistermijn omgevingsvergunning Hoarnestreek 9 in Pietersbierum</meta:user-defined>
    <meta:user-defined meta:name="OVERHEID.PostcodeHuisnummer/OVERHEIDop.postcodeHuisnummer">8856RV 9</meta:user-defined>
    <meta:user-defined meta:name="OVERHEIDop.straatnaam">Hoarnestreek</meta:user-defined>
    <meta:user-defined meta:name="OVERHEIDop.woonplaats">Pietersbier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06</meta:user-defined>
    <meta:user-defined meta:name="OVERHEIDop.GmbID/DC.identifier">gmb-2020-187506</meta:user-defined>
    <meta:user-defined meta:name="OVERHEIDop.versieInformatie"/>
  </office:meta>
</office:document-meta>
</file>