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ulsbrookstraat 11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Hulsbrookstraat 11</text:p>
            <text:p text:style-name="common-al">Project?: het kappen van 2 eiken</text:p>
            <text:p text:style-name="common-al">Ingekomen?: 08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48434.769205498 487535.821460575</meta:user-defined>
    <meta:user-defined meta:name="DC.title">Gemeente Tubbergen - aanvraag omgevingsvergunning, Albergen, Hulsbrookstraat 11: kappen 2 eiken</meta:user-defined>
    <meta:user-defined meta:name="OVERHEID.PostcodeHuisnummer/OVERHEIDop.postcodeHuisnummer">7665CE 11</meta:user-defined>
    <meta:user-defined meta:name="OVERHEIDop.straatnaam">Hulsbrookstraat</meta:user-defined>
    <meta:user-defined meta:name="OVERHEIDop.woonplaats">Alber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502</meta:user-defined>
    <meta:user-defined meta:name="OVERHEIDop.GmbID/DC.identifier">gmb-2020-187502</meta:user-defined>
    <meta:user-defined meta:name="OVERHEIDop.versieInformatie"/>
  </office:meta>
</office:document-meta>
</file>