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Kleizuwe 105a Vreeland, het tijdelijk plaatsen van een ontwerp-, directie- en uitvoeringskeet voor het realiseren van het project Vecht en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anuari 2020</text:p>
            <text:p text:style-name="last-al">Dossiernummer: 191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5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5</meta:user-defined>
    <dc:language>nl</dc:language>
    <meta:user-defined meta:name="OVERHEID.EPSG28992/DC.spatial">131247 471536</meta:user-defined>
    <meta:user-defined meta:name="DC.title">Vergunningsvrij Kleizuwe 105a Vreeland, het tijdelijk plaatsen van een ontwerp-, directie- en uitvoeringskeet voor het realiseren van het project Vecht en Veld</meta:user-defined>
    <meta:user-defined meta:name="OVERHEID.PostcodeHuisnummer/OVERHEIDop.postcodeHuisnummer">3633AG 105a</meta:user-defined>
    <meta:user-defined meta:name="OVERHEIDop.straatnaam">Kleizuwe</meta:user-defined>
    <meta:user-defined meta:name="OVERHEIDop.woonplaats">Vreelan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50</meta:user-defined>
    <meta:user-defined meta:name="OVERHEIDop.GmbID/DC.identifier">gmb-2020-18750</meta:user-defined>
    <meta:user-defined meta:name="OVERHEIDop.versieInformatie"/>
  </office:meta>
</office:document-meta>
</file>