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93*"/>
    </style:style>
    <style:style style:family="table-column" style:parent-style-name="colspec" style:name="id1-3-2-2-1-4-4-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1-1">
      <style:table-column-properties style:rel-column-width="9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6-1-1">
      <style:table-column-properties style:rel-column-width="9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5-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5-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9-1-1">
      <style:table-column-properties style:rel-column-width="93*"/>
    </style:style>
    <text:list-style style:name="id1-3-2-2-2-2-9-1-2-1-1-4">
      <text:list-level-style-bullet text:bullet-char="°" text:level="1">
        <style:list-level-properties text:min-label-width="10mm"/>
      </text:list-level-style-bullet>
    </text:list-style>
    <text:list-style style:name="id1-3-2-2-2-2-9-1-2-1-1-4-1">
      <text:list-level-style-bullet text:bullet-char="°" text:level="1">
        <style:list-level-properties text:min-label-width="10mm"/>
      </text:list-level-style-bullet>
    </text:list-style>
    <text:list-style style:name="id1-3-2-2-2-2-9-1-2-1-1-4-2">
      <text:list-level-style-bullet text:bullet-char="°" text:level="1">
        <style:list-level-properties text:min-label-width="10mm"/>
      </text:list-level-style-bullet>
    </text:list-style>
    <text:list-style style:name="id1-3-2-2-2-2-9-1-2-1-1-4-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9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6-1-1">
      <style:table-column-properties style:rel-column-width="9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6-1-1">
      <style:table-column-properties style:rel-column-width="9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6-1-1">
      <style:table-column-properties style:rel-column-width="9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3-1-1">
      <style:table-column-properties style:rel-column-width="93*"/>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7-1-1">
      <style:table-column-properties style:rel-column-width="93*"/>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5-1-1">
      <style:table-column-properties style:rel-column-width="93*"/>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6-1-1">
      <style:table-column-properties style:rel-column-width="93*"/>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5-1-1">
      <style:table-column-properties style:rel-column-width="93*"/>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6-1-1">
      <style:table-column-properties style:rel-column-width="93*"/>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5-1-1">
      <style:table-column-properties style:rel-column-width="93*"/>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6-1-1">
      <style:table-column-properties style:rel-column-width="93*"/>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6-1-1">
      <style:table-column-properties style:rel-column-width="93*"/>
    </style: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subsidies (Algemene Subsidieverordening gemeente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de gemeente Noordwijk van 2 juni 2020, met het onderwerp ‘Vaststellen Algemene Subsidieverordening Gemeente Noordwijk 2020’;</text:p>
            <text:p text:style-name="al"/>
            <text:p text:style-name="al">
            <text:span text:style-name="nadrukvet">overwegende dat</text:span> het gewenst is om te komen tot een eensluidend, transparant en toekomstbestendig subsidiebeleid;</text:p>
            <text:p text:style-name="al"/>
            <text:p text:style-name="al">
            <text:span text:style-name="nadrukvet">gelet op</text:span> het bepaalde in de artikelen 108, eerste lid, 147, eerste lid, en 149 van de Gemeentewet en het bepaalde in Titel 4.2 van de Algemene wet bestuursrecht;</text:p>
            <text:p text:style-name="al"/>
            <text:p text:style-name="al">
            <text:span text:style-name="nadrukvet">BESLUIT</text:span> vast te stellen de </text:p>
            <text:p text:style-name="al"/>
            <text:p text:style-name="al">
            <text:span text:style-name="nadrukvet">ALGEMENE SUBSIDIEVERORDENING GEMEENTE NOORD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wb: de Algemene wet bestuursrecht;</text:p>
                </text:list-item>
                <text:list-item text:style-override="id1-3-2-2-1-2-3">
                  <text:number>2.</text:number>
                  <text:p text:style-name="al">College: het college van de gemeente Noordwijk;</text:p>
                </text:list-item>
                <text:list-item text:style-override="id1-3-2-2-1-2-4">
                  <text:number>3.</text:number>
                  <text:p text:style-name="al">De-minimissteun: steun die wordt verstrekt op basis van Verordening (EU) nr. 1407/2013 van de Commissie van 18 december 2013 betreffende de toepassing van de artikelen 107 en 108 van het Verdrag op de-minimissteun (Publicatieblad van de Europese Unie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5">
                  <text:number>4.</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text:p>
                  <text:list text:style-name="id1-3-2-2-1-2-5-3">
                    <text:list-item text:style-override="id1-3-2-2-1-2-5-3-1">
                      <text:number>-</text:number>
                      <text:p text:style-name="al">de Algemene groepsvrijstellingsverordening (AGVV):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item text:style-override="id1-3-2-2-1-2-5-3-2">
                      <text:number>-</text:number>
                      <text:p text:style-name="al">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text:p>
                    </text:list-item>
                    <text:list-item text:style-override="id1-3-2-2-1-2-5-3-3">
                      <text:number>-</text:number>
                      <text:p text:style-name="al">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item>
                <text:list-item text:style-override="id1-3-2-2-1-2-6">
                  <text:number>5.</text:number>
                  <text:p text:style-name="al">Noodzakelijke meerkosten: aanvrager dient, waar het in redelijk van hem te verwachten is, zelf voor (in ieder geval een gedeelte van) de financiering en het organiseren van zijn gewenste activiteit zorg te dragen. Alleen het meerdere komt, indien voldaan wordt aan de overige vereisten, voor subsidie in aanmerking;</text:p>
                </text:list-item>
                <text:list-item text:style-override="id1-3-2-2-1-2-7">
                  <text:number>6.</text:number>
                  <text:p text:style-name="al">Onderneming: iedere eenheid, ongeacht haar rechtsvorm of wijze van financiering, die een economische activiteit uitoefent;</text:p>
                </text:list-item>
                <text:list-item text:style-override="id1-3-2-2-1-2-8">
                  <text:number>7.</text:number>
                  <text:p text:style-name="al">Raad: gemeenteraad van de gemeente Noordwijk;</text:p>
                </text:list-item>
                <text:list-item text:style-override="id1-3-2-2-1-2-9">
                  <text:number>8.</text:number>
                  <text:p text:style-name="al">Subsidie: als bedoeld in artikel 4:21 lid 1 Awb;</text:p>
                  <text:list text:style-name="id1-3-2-2-1-2-9-3">
                    <text:list-item text:style-override="id1-3-2-2-1-2-9-3-1">
                      <text:number>°</text:number>
                      <text:p text:style-name="al">incidentele subsidie: subsidie voor bijzondere<text:note text:id="noot_id1-3-2-2-1-2-9-3-1-2-1" text:note-class="footnote"><text:note-citation text:label="1">1</text:note-citation><text:note-body><text:p text:style-name="noot.al">… ook eenmalige …</text:p></text:note-body></text:note> projecten of activiteiten die niet behoren tot de reguliere bezigheden van de aanvrager en waarvoor het college slechts voor een van tevoren bepaalde tijd van maximaal drie jaar subsidie wil verstrekken;</text:p>
                    </text:list-item>
                    <text:list-item text:style-override="id1-3-2-2-1-2-9-3-2">
                      <text:number>°</text:number>
                      <text:p text:style-name="al">structurele subsidie: subsidie die voor één of meerdere opeenvolgende periodes van elk maximaal 4 kalenderjaren aan een instelling wordt verstrekt. </text:p>
                    </text:list-item>
                  </text:list>
                </text:list-item>
                <text:list-item text:style-override="id1-3-2-2-1-2-10">
                  <text:number>9.</text:number>
                  <text:p text:style-name="al">Subsidiebeleidsregel: de beleidsregel zoals vermeld in artikel 4:81 Awb.</text:p>
                </text:list-item>
                <text:list-item text:style-override="id1-3-2-2-1-2-11">
                  <text:number>10.</text:number>
                  <text:p text:style-name="al">Verdrag: Verdrag betreffende de werking van de Europese Unie (PbEU C 326/47);</text:p>
                </text:list-item>
                <text:list-item text:style-override="id1-3-2-2-1-2-12">
                  <text:number>11.</text:number>
                  <text:p text:style-name="al">VOG: Verklaring omtrent gedrag als bedoeld in artikel 28 van de wet justitiële en strafvorderlijke gegevens.</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vastgesteld en subsidies als bedoeld in artikel 4:23, derde lid, van de Algemene wet bestuursrecht (subsidies waarvoor geen wettelijke grondslag nodig is):</text:p>
                  <text:list text:style-name="id1-3-2-2-1-3-2-3">
                    <text:list-item text:style-override="id1-3-2-2-1-3-2-3-1">
                      <text:number>a.</text:number>
                      <text:p text:style-name="al">bestuur en ondersteuning;</text:p>
                    </text:list-item>
                    <text:list-item text:style-override="id1-3-2-2-1-3-2-3-2">
                      <text:number>b.</text:number>
                      <text:p text:style-name="al">veiligheid;</text:p>
                    </text:list-item>
                    <text:list-item text:style-override="id1-3-2-2-1-3-2-3-3">
                      <text:number>c.</text:number>
                      <text:p text:style-name="al">verkeer en vervoer;</text:p>
                    </text:list-item>
                    <text:list-item text:style-override="id1-3-2-2-1-3-2-3-4">
                      <text:number>d.</text:number>
                      <text:p text:style-name="al">economie;</text:p>
                    </text:list-item>
                    <text:list-item text:style-override="id1-3-2-2-1-3-2-3-5">
                      <text:number>e.</text:number>
                      <text:p text:style-name="al">onderwijs;</text:p>
                    </text:list-item>
                    <text:list-item text:style-override="id1-3-2-2-1-3-2-3-6">
                      <text:number>f.</text:number>
                      <text:p text:style-name="al">sport, cultuur en recreatie;</text:p>
                    </text:list-item>
                    <text:list-item text:style-override="id1-3-2-2-1-3-2-3-7">
                      <text:number>g.</text:number>
                      <text:p text:style-name="al">sociaal domein;</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volkshuisvesting, ruimtelijke ordening en stedelijke vernieuwing.</text:p>
                    </text:list-item>
                  </text:list>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cur">Toelichting artikel 2</text:span>
                      </text:p>
                      <text:p text:style-name="table_al"/>
                      <text:p text:style-name="table_al">
                        <text:span text:style-name="nadrukcur">Eerste lid </text:span>
                      </text:p>
                      <text:p text:style-name="table_al">Met het eerste lid krijgt het college de bevoegdheid toegewezen om te besluiten over het verstrekken van subsidies waarop de Algemene subsidieverordening (hierna: ASV) van toepassing is. </text:p>
                      <text:p text:style-name="table_al"/>
                      <text:p text:style-name="table_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table_al"/>
                      <text:p text:style-name="table_al">
                        <text:span text:style-name="nadrukcur">Tweede lid </text:span>
                      </text:p>
                      <text:p text:style-name="table_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Subsidiebeleidsregels</text:p>
              <text:p text:style-name="al">Het college kan bij subsidiebeleidsregel vaststellen welke activiteiten in aanmerking kunnen komen voor subsidie. Voor zover van toepassing, wordt hierin tevens bepaald welke doelgroepen voor subsidie in aanmerking komen, hoe de subsidie wordt berekend, hoe de subsidiebedragen worden uitbetaald en of er een drempelbedrag van toepassing is.</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cur">Toelichting artikel 3</text:span>
                      </text:p>
                      <text:p text:style-name="table_al"/>
                      <text:p text:style-name="table_al">Dit artikel geeft het college de bevoegdheid om in een subsidiebeleidsregel de kaders van de te subsidiëren activiteiten te bepalen zoals het afwijken van termijnen, het verbinden van bepaalde verplichtingen aan de subsidie, of de wijze van verdelen van het subsidieplafond. </text:p>
                      <text:p text:style-name="table_al">Dit geldt ook met betrekking tot de doelgroepen die voor subsidie in aanmerking komen, de berekening van de subsidie, het hanteren van een drempelbedrag (lees: voor subsidieaanvragen tot een bepaald bedrag wordt geen subsidie verstrekt) en de wijze van uitbetalen. </text:p>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beleidsregel afwijken van deze verordening en deze aanvullen.</text:p>
                </text:list-item>
                <text:list-item text:style-override="id1-3-2-2-1-5-3">
                  <text:number>2.</text:number>
                  <text:p text:style-name="al">In subsidiebeleidsregels waarbij is bepaald dat toepassing kan worden gegeven aan een Europees steunkader, wordt verwezen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
                        <text:span text:style-name="nadrukcur">Toelichting artikel 4</text:span>
                      </text:p>
                      <text:p text:style-name="table_al"/>
                      <text:p text:style-name="table_al">Let op: om een subsidiebeleidsregel onder het Europees steunkader te brengen dient aangesloten te worden bij de berekeningswijze die het betreffende steunkader voorschrijft en bij het daarin gestelde maximum-steunpercentage. Bij subsidiebeleidsregels waarin aansluiting is gezocht bij de AGVV ligt het bijvoorbeeld voor de hand dat de hoogte van de subsidie afhankelijk is van de vraag of de subsidieaanvrager een kleine, een middelgrote of een grote onderneming is. Zie verder <text:a xlink:href="http://www.europadecentraal.nl/" xlink:type="simple">http://www.europadecentraal.nl</text:a> en de bij de model-ASV behorende VNG ledenbrieven Lbr. 13/075 van 27 september 2013, en Lbr. 16/056 van 8 juli 2016.</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Subsidieplafond en begrotingsvoorbehoud (variant 1 model-ASV)</text:p>
              <text:list text:style-name="id1-3-2-2-1-6-2">
                <text:list-item text:style-override="id1-3-2-2-1-6-2">
                  <text:number>1.</text:number>
                  <text:p text:style-name="al">Het college kan subsidieplafonds vaststellen. In dat geval bepaalt het bij subsidiebeleidsregel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name="table_id1-3-2-2-1-6-6" text:style-name="table">
                <text:p text:style-name="table_top"/>
                <table:table table:style-name="tgroup">
                  <table:table-column table:style-name="id1-3-2-2-1-6-6-1-1"/>
                  <table:table-row table:style-name="row">
                    <table:table-cell table:style-name="cell_frame_all" table:number-rows-spanned="1" table:number-columns-spanned="1">
                      <text:p text:style-name="table_al">
                        <text:span text:style-name="nadrukcur">Toelichting artikel 5</text:span>
                      </text:p>
                      <text:p text:style-name="table_al"/>
                      <text:p text:style-name="table_al">Als er met subsidieplafonds gewerkt wordt, dan schrijft de ASV voor dat in de betrokken subsidiebeleidsregel de wijze van verdeling wordt bepaald. Zie in dit verband ook de toelichting bij artikel 5 van de model-ASV voor aandachtspunten.</text:p>
                      <text:p text:style-name="table_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Zie ABRvS 11-07-2018, ECLI:NL:RVS:2018:2310, m.nt. J.E. van den Brink en A. Drahmann.</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6</text:span> Aanvraagcriteria</text:p>
              <text:list text:style-name="id1-3-2-2-2-2-2">
                <text:list-item text:style-override="id1-3-2-2-2-2-2">
                  <text:number>1.</text:number>
                  <text:p text:style-name="al">Een subsidie kan slechts worden verleend aan rechtspersonen met volledige rechtsbevoegdheid;</text:p>
                </text:list-item>
                <text:list-item text:style-override="id1-3-2-2-2-2-3">
                  <text:number>2.</text:number>
                  <text:p text:style-name="al">Het college kan in subsidiebeleidsregels en in bijzondere gevallen bepalen dat subsidie kan worden verleend aan aanvragers zonder volledige rechtspersoonlijkheid of aan natuurlijke personen.</text:p>
                </text:list-item>
                <text:list-item text:style-override="id1-3-2-2-2-2-4">
                  <text:number>3.</text:number>
                  <text:p text:style-name="al">Een aanvraag om subsidie wordt schriftelijk of digitaal ingediend bij het college. Als hiervoor een aanvraagformulier is vastgesteld geschiedt dit met gebruikmaking daarvan.</text:p>
                </text:list-item>
                <text:list-item text:style-override="id1-3-2-2-2-2-5">
                  <text:number>4.</text:number>
                  <text:p text:style-name="al">Bij de aanvraag legt de aanvrager in ieder geval de volgende gegevens over:</text:p>
                  <text:list text:style-name="id1-3-2-2-2-2-5-3">
                    <text:list-item text:style-override="id1-3-2-2-2-2-5-3-1">
                      <text:number>i.</text:number>
                      <text:p text:style-name="al">een beschrijving van de activiteiten waarvoor de subsidie wordt aangevraagd</text:p>
                    </text:list-item>
                    <text:list-item text:style-override="id1-3-2-2-2-2-5-3-2">
                      <text:number>ii.</text:number>
                      <text:p text:style-name="al">de doelen en resultaten welke met die activiteiten worden nagestreefd, en hoe de activiteiten daaraan bijdragen;</text:p>
                    </text:list-item>
                    <text:list-item text:style-override="id1-3-2-2-2-2-5-3-3">
                      <text:number>iii.</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5-3-4">
                      <text:number>iv.</text:number>
                      <text:p text:style-name="al">als de aanvrager een onderneming is:</text:p>
                      <text:list text:style-name="id1-3-2-2-2-2-5-3-4-3">
                        <text:list-item text:style-override="id1-3-2-2-2-2-5-3-4-3-1">
                          <text:number>1e.</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5-3-4-3-2">
                          <text:number>2e.</text:number>
                          <text:p text:style-name="al">een verklaring als bedoeld in de verordening met betrekking tot de-minimissteun (de-minimisverklaring);</text:p>
                        </text:list-item>
                      </text:list>
                    </text:list-item>
                    <text:list-item text:style-override="id1-3-2-2-2-2-5-3-5">
                      <text:number>v.</text:number>
                      <text:p text:style-name="al">als het een subsidie betreft die per kalenderjaar aan een rechtspersoon wordt verstrekt, de stand van de reserve(s) op het moment van de aanvraag;</text:p>
                    </text:list-item>
                  </text:list>
                </text:list-item>
                <text:list-item text:style-override="id1-3-2-2-2-2-6">
                  <text:number>5.</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2-2-7">
                  <text:number>6.</text:number>
                  <text:p text:style-name="al">Het college is bevoegd ook andere, of slechts enkele dan voornoemde gegevens te verlangen, indien die voor het nemen van een beslissing op de aanvraag noodzakelijk, respectievelijk voldoende zijn. </text:p>
                </text:list-item>
                <text:list-item text:style-override="id1-3-2-2-2-2-8">
                  <text:number>7.</text:number>
                  <text:p text:style-name="al">Onverminderd het bepaalde in artikel 4:2 van de wet kan het college besluiten dat geen aanvullende gegevens overgelegd behoeven te worden.</text:p>
                </text:list-item>
              </text:list>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cur">Toelichting artikel 6 (gezien de grote mate van vrijheid biedt de model-ASV geen uitgewerkte modelbepaling)</text:span>
                      </text:p>
                      <text:p text:style-name="table_al"/>
                      <text:p text:style-name="table_al">Het tweede lid richt zich expliciet op (in een beleidsregel uit te werken) kleine initiatieven uit de samenleving die tot doel hebben om de betrokkenheid bij en de leefbaarheid in de wijk te vergroten. Deze initiatieven:</text:p>
                      <text:list text:style-name="id1-3-2-2-2-2-9-1-2-1-1-4">
                        <text:list-item text:style-override="id1-3-2-2-2-2-9-1-2-1-1-4-1">
                          <text:number>°</text:number>
                          <text:p text:style-name="table_al">sluiten aan op de ambities en kernwaarden zoals verwoord in de gemeentelijke visie en in het Wmo beleidsplan,</text:p>
                        </text:list-item>
                        <text:list-item text:style-override="id1-3-2-2-2-2-9-1-2-1-1-4-2">
                          <text:number>°</text:number>
                          <text:p text:style-name="table_al">komen vanuit de samenleving zelf en heeft draagvlak bij de bewoners, en</text:p>
                        </text:list-item>
                        <text:list-item text:style-override="id1-3-2-2-2-2-9-1-2-1-1-4-3">
                          <text:number>°</text:number>
                          <text:p text:style-name="table_al">wordt (mede)uitgevoerd door de bewoners, vrijwilligers en andere onbetaalde medewerkers, met zo min mogelijk professionele ondersteuning.</text:p>
                        </text:list-item>
                      </text:list>
                      <text:p text:style-name="table_al">Daarbij staat dat bewoners/aanvragers zelf initiatieven ontplooien, zelf organiseren, zelf financieren en zelf uitvoeren.</text:p>
                      <text:p text:style-name="table_al"/>
                      <text:p text:style-name="table_al">In het derd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derde en vierde lid is bepaald welke stukken en gegevens bij de aanvraag overlegd dienen te worden.</text:p>
                      <text:p text:style-name="table_al"/>
                      <text:p text:style-name="table_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 Als de subsidiebeleidsregel onder de de-minimisverordening wordt gebracht, kan het voor de hand liggen om reeds bij de aanvraag om een de-minimisverklaring te vragen. Zie daarover verder www.europadecentraal.nl en de bij de model-ASV behorende VNG ledenbrieven Lbr. 13/075 van 27 september 2013, en Lbr. 16/056 van 8 juli 2016.</text:p>
                      <text:p text:style-name="table_al"/>
                      <text:p text:style-name="table_al">In dit artikel wordt aangegeven welke gegevens minimaal aangeleverd dienen te worden om enerzijds de aanvraag met voldoende argumenten te onderbouwen en anderzijds het college in staat te stellen om zich een goed beeld van de betrokken belangen te kunnen vormen. Het college kan op grond van lid 6 en 7 van dit artikel besluiten dat bepaalde gegevens niet behoeven te worden overlegd, maar ook om extra gegevens verzoeken. In het laatste geval kan het college een redelijke termijn stellen waarbinnen de aanvullende informatie moet worden ingediend.</text:p>
                      <text:p text:style-name="table_al"/>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7.</text:span> Verklaring omtrent gedrag</text:p>
              <text:list text:style-name="id1-3-2-2-2-3-2">
                <text:list-item text:style-override="id1-3-2-2-2-3-2">
                  <text:number>1.</text:number>
                  <text:p text:style-name="al">Het college kan bij nadere regeling bepalen dat aanvragers of categorieën aanvragers een VOG indienen voor de personen die een activiteit uitvoeren dan wel betrokken zijn bij de organisatie van een activiteit.</text:p>
                </text:list-item>
                <text:list-item text:style-override="id1-3-2-2-2-3-3">
                  <text:number>2.</text:number>
                  <text:p text:style-name="al">De te overleggen VOG mag niet ouder dan 2 jaar zijn. </text:p>
                </text:list-item>
              </text:list>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cur">Toelichting artikel 7</text:span>
                      </text:p>
                      <text:p text:style-name="table_al">Het college kan aan organisaties die gesubsidieerd worden en die met personen in de leeftijd van 0 tot 18 jaar werken, een verklaring omtrent gedrag vragen. Deze kan bij de gemeente Noordwijk aangevraagd worden. De gemeente neemt de kosten voor haar rekening indien de subsidie wordt toegekend. Indien een VOG niet wordt overlegd of negatief uitvalt wordt geen subsidie toegekend.</text:p>
                      <text:p text:style-name="table_al">Het is belangrijk dat bij een activiteit wordt gerealiseerd in een (sociaal en fysieke) veilige omgeving. Daarom wordt van verenigingen verwacht dat zij maatregelen treffen om grensoverschrijdend gedrag van welke aard ook te voorkomen en te beheersen. Dat wil zeggen dat de organisator een preventie- en integriteitsbeleid heeft opgesteld, een gedragscode heeft vastgesteld en een protocol kent om signalen van grensoverschrijdend gedrag te herkennen en passend op te volgen. Als een organisatie aan bovengenoemde voorwaarden voldoet kan deze gebruik maken van de gratis VOG-regeling van het ministerie van justitie. Dat betekent dat een organisatie dan zelf geen aanvullende kosten hoeft te maken voor het aanvragen van een VOG voor diens medewerkers.</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Aanvraagtermijn</text:p>
              <text:list text:style-name="id1-3-2-2-2-4-2">
                <text:list-item text:style-override="id1-3-2-2-2-4-2">
                  <text:number>1.</text:number>
                  <text:p text:style-name="al">Een aanvraag om een subsidie die per kalenderjaar wordt verstrekt, is uiterlijk ingediend op 1 juni voorafgaand aan het jaar of de jaren waarop de aanvraag betrekking heeft.</text:p>
                </text:list-item>
                <text:list-item text:style-override="id1-3-2-2-2-4-3">
                  <text:number>2.</text:number>
                  <text:p text:style-name="al">Aanvragen voor incidentele subsidie worden tussen 13 en 26 weken voor het plaatsvinden van een activiteit ingediend. </text:p>
                </text:list-item>
                <text:list-item text:style-override="id1-3-2-2-2-4-4">
                  <text:number>3.</text:number>
                  <text:p text:style-name="al">Bij subsidiebeleidsregel kunnen andere termijnen worden gesteld.</text:p>
                </text:list-item>
                <text:list-item text:style-override="id1-3-2-2-2-4-5">
                  <text:number>4.</text:number>
                  <text:p text:style-name="al">Indien de aanvrager aan hem verwijtbaar niet voldoet aan de in dit artikel opgenomen termijnen kan het college besluiten om de subsidie voor het betreffende tijdvak geheel of gedeeltelijk te weigeren.</text:p>
                </text:list-item>
              </text:list>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cur">Toelichting artikelen 8 en 9</text:span>
                      </text:p>
                      <text:p text:style-name="table_al"/>
                      <text:p text:style-name="table_al">De Wet dwangsom en beroep bij niet tijdig beslissen noodzaakt de gemeente bij wettelijk voorschrift behandeltermijnen voor subsidieaanvragen vast te stellen als zij hiervoor af wil wijken van de wettelijke als redelijk geachte termijn van acht weken. Op basis van de gemeentelijke subsidiepraktijk is 13 weken een termijn die past voor de afdoening van de aanvragen voor incidentele subsidie. </text:p>
                      <text:p text:style-name="table_al"/>
                      <text:p text:style-name="table_al">De aanvraagtermijn voor de structurele subsidies van 1 juni zorgt er voor dat de bijbehorende beschikking van verlening of vaststelling van de subsidie uiterlijk 31 december van het jaar waarin de aanvraag is ingediend kan worden afgegeven. Dit werkt in de praktijk goed, omdat in december veelal ook de begrotingscijfers van het navolgende jaar door de raad zijn vastgesteld.</text:p>
                      <text:p text:style-name="table_al"/>
                      <text:p text:style-name="table_al">Bij subsidiebeleidsregel kan het college besluiten af te wijken van de aanvraag- en beslistermijnen die vastgesteld zijn.</text:p>
                      <text:p text:style-name="table_al"/>
                      <text:p text:style-name="table_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table_al"/>
                      <text:p text:style-name="table_al">Indien een aanvraag ‘te laat’ wordt ingediend kan het college besluiten om deze op grond van artikel 4:5 Awb niet in behandeling te nemen. Artikel 8 lid 4 ASV2020 geeft het college daarnaast de mogelijkheid om (ook genormeerd) de subsidie voor het betreffende tijdvak geheel of gedeeltelijk te weigeren, bijvoorbeeld door de subsidie met 25% te korten. </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9.</text:span> Beslistermijn</text:p>
              <text:list text:style-name="id1-3-2-2-2-5-2">
                <text:list-item text:style-override="id1-3-2-2-2-5-2">
                  <text:number>1.</text:number>
                  <text:p text:style-name="al">Het college beslist op een aanvraag om een subsidie als bedoeld in artikel 7, eerste lid, uiterlijk binnen 8 weken na vaststelling van de gemeentebegroting van het jaar waarin de aanvraag is ingediend.</text:p>
                </text:list-item>
                <text:list-item text:style-override="id1-3-2-2-2-5-3">
                  <text:number>2.</text:number>
                  <text:p text:style-name="al">Het college beslist op een aanvraag om een subsidie als bedoeld in artikel 7, tweede en derde lid, binnen 8 weken nadat de volledige aanvraag is ingediend.</text:p>
                </text:list-item>
                <text:list-item text:style-override="id1-3-2-2-2-5-4">
                  <text:number>3.</text:number>
                  <text:p text:style-name="al">Bij subsidiebeleidsregel kunnen andere termijnen worden gesteld.</text:p>
                </text:list-item>
                <text:list-item text:style-override="id1-3-2-2-2-5-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3" text:style-name="hoofdstuk">
            <text:p text:style-name="hoofdstuk_kop"><text:span text:style-name="label">HOOFDSTUK</text:span> <text:span text:style-name="nr">3</text:span> WEIGERING, WIJZIGING EN INTREKKING</text:p>
            <text:section text:name="artikel_id1-3-2-2-3-2" text:style-name="artikel">
              <text:p text:style-name="artikel_kop_titel"><text:span text:style-name="artikel_kop_label">Artikel</text:span> <text:span text:style-name="artikel_kop_nr">10.</text:span> Weigeringsgronden</text:p>
              <text:list text:style-name="id1-3-2-2-3-2-2">
                <text:list-item text:style-override="id1-3-2-2-3-2-2">
                  <text:number>1.</text:number>
                  <text:p text:style-name="al">Het college weigert een aanvraag voor een subsidie naast het in artikel 4:25 lid 2 Awb genoemde geval als redenen bestaan om aan te nemen dat:</text:p>
                  <text:list text:style-name="id1-3-2-2-3-2-2-3">
                    <text:list-item text:style-override="id1-3-2-2-3-2-2-3-1">
                      <text:number>a.</text:number>
                      <text:p text:style-name="al">er geen sprake is van noodzakelijke meerkosten; </text:p>
                    </text:list-item>
                    <text:list-item text:style-override="id1-3-2-2-3-2-2-3-2">
                      <text:number>b.</text:number>
                      <text:p text:style-name="al">de gelden niet of onvoldoende zullen worden besteed voor het doel waarvoor de subsidie beschikbaar wordt gesteld;</text:p>
                    </text:list-item>
                    <text:list-item text:style-override="id1-3-2-2-3-2-2-3-3">
                      <text:number>c.</text:number>
                      <text:p text:style-name="al">de aanvrager doelstellingen beoogt of activiteiten zal ontplooien die in strijd zijn met de wet- en regelgeving, het algemeen belang of de openbare orde;</text:p>
                    </text:list-item>
                    <text:list-item text:style-override="id1-3-2-2-3-2-2-3-4">
                      <text:number>d.</text:number>
                      <text:p text:style-name="al">de activiteiten uitsluitend of in hoofdzaak als doel hebben het uitdragen van overtuigingen en denkbeelden van religieuze, levensbeschouwelijke of politieke aard;</text:p>
                    </text:list-item>
                    <text:list-item text:style-override="id1-3-2-2-3-2-2-3-5">
                      <text:number>e.</text:number>
                      <text:p text:style-name="al">de activiteit niet binnen de gemeente plaatsvindt of niet aanwijsbaar ten goede komt aan de ingezetenen van de gemeente;</text:p>
                    </text:list-item>
                    <text:list-item text:style-override="id1-3-2-2-3-2-2-3-6">
                      <text:number>f.</text:number>
                      <text:p text:style-name="al">door de andere overheden toegezegde middelen niet daadwerkelijk ter beschikking worden gesteld;</text:p>
                    </text:list-item>
                  </text:list>
                </text:list-item>
                <text:list-item text:style-override="id1-3-2-2-3-2-3">
                  <text:number>2.</text:number>
                  <text:p text:style-name="al">Het college kan een aanvraag voor subsidie naast de in artikel 4:35 Awb genoemde gevallen geheel of gedeeltelijk weigeren als redenen bestaan om aan te nemen dat:</text:p>
                  <text:list text:style-name="id1-3-2-2-3-2-3-3">
                    <text:list-item text:style-override="id1-3-2-2-3-2-3-3-1">
                      <text:number>a.</text:number>
                      <text:p text:style-name="al">aan de aanvrager voor dezelfde activiteiten al door een of meer bestuursorganen of anderen voldoende subsidie is verstrekt;</text:p>
                    </text:list-item>
                    <text:list-item text:style-override="id1-3-2-2-3-2-3-3-2">
                      <text:number>b.</text:number>
                      <text:p text:style-name="al">de aanvrager niet alle benodigde vergunningen en ontheffingen voor de gesubsidieerde activiteiten heeft gekregen of kan krijgen;</text:p>
                    </text:list-item>
                    <text:list-item text:style-override="id1-3-2-2-3-2-3-3-3">
                      <text:number>c.</text:number>
                      <text:p text:style-name="al">de activiteiten voor een eenmalige subsidie behoren tot de reguliere activiteiten van de aanvrager;</text:p>
                    </text:list-item>
                    <text:list-item text:style-override="id1-3-2-2-3-2-3-3-4">
                      <text:number>d.</text:number>
                      <text:p text:style-name="al">de aanvraag niet voldoet aan overige regels die zijn gesteld om voor subsidie in aanmerking te komen;</text:p>
                    </text:list-item>
                    <text:list-item text:style-override="id1-3-2-2-3-2-3-3-5">
                      <text:number>e.</text:number>
                      <text:p text:style-name="al">het van aanvrager, of een aan hem verbonden organisatie, in redelijkheid verwacht mag worden dat deze ook zonder subsidieverlening over voldoende mogelijkheden beschikt of kan beschikken om, hetzij uit eigen middelen, hetzij uit middelen van derden, de kosten van de te subsidiëren activiteiten (gedeeltelijk) te dekken;</text:p>
                    </text:list-item>
                    <text:list-item text:style-override="id1-3-2-2-3-2-3-3-6">
                      <text:number>f.</text:number>
                      <text:p text:style-name="al">de aanvrager met de uitvoering van de activiteiten beoogt winst te maken;</text:p>
                    </text:list-item>
                    <text:list-item text:style-override="id1-3-2-2-3-2-3-3-7">
                      <text:number>g.</text:number>
                      <text:p text:style-name="al">sprake is van de voorwaarden bedoeld in artikel 3 van de Wet bevordering integriteitsbeoordelingen door het openbaar bestuur.</text:p>
                    </text:list-item>
                  </text:list>
                </text:list-item>
                <text:list-item text:style-override="id1-3-2-2-3-2-4">
                  <text:number>3.</text:number>
                  <text:p text:style-name="al">Onverminderd de artikelen 4:25, tweede lid, en 4:35 van de Algemene wet bestuursrecht weigert het college de subsidie in ieder geval:</text:p>
                  <text:list text:style-name="id1-3-2-2-3-2-4-3">
                    <text:list-item text:style-override="id1-3-2-2-3-2-4-3-1">
                      <text:number>a.</text:number>
                      <text:p text:style-name="al">als de Europese Commissie overeenkomstig artikel 108, derde lid, van het Verdrag heeft vastgesteld dat de subsidie onverenigbaar is met de interne markt;</text:p>
                    </text:list-item>
                    <text:list-item text:style-override="id1-3-2-2-3-2-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3-2-5">
                  <text:number>4.</text:number>
                  <text:p text:style-name="al">Onverminderd het vorige lid weigert het college de subsidie in ieder geval als de subsidieverstrekking in strijd zou zijn met een Europees steunkader omdat:</text:p>
                  <text:list text:style-name="id1-3-2-2-3-2-5-3">
                    <text:list-item text:style-override="id1-3-2-2-3-2-5-3-1">
                      <text:number>a.</text:number>
                      <text:p text:style-name="al">subsidie verstrekt zou worden aan een aanvrager die een onderneming drijft die in moeilijkheden verkeert als bedoeld in het desbetreffende steunkader; of</text:p>
                    </text:list-item>
                    <text:list-item text:style-override="id1-3-2-2-3-2-5-3-2">
                      <text:number>b.</text:number>
                      <text:p text:style-name="al">de subsidie geen stimulerend effect heeft als bedoeld in het desbetreffende steunkader;</text:p>
                    </text:list-item>
                  </text:list>
                </text:list-item>
              </text:list>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cur">Toelichting artikelen 10 en 11</text:span>
                      </text:p>
                      <text:p text:style-name="table_al"/>
                      <text:p text:style-name="table_al">De model-ASV maakt het mogelijk om de daarin opgenomen weigeringsgronden van artikelen 4:25, tweede lid, en 4:35 van de Awb bij subsidiebeleidsregel aan te vullen.</text:p>
                      <text:p text:style-name="table_al"/>
                      <text:p text:style-name="table_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In aanvulling daarop komen ondernemingen waartegen een terugvorderingsactie loopt niet in aanmerking voor subsidie.</text:p>
                      <text:p text:style-name="table_al"/>
                      <text:p text:style-name="table_al">In artikel 10 ASV2020 tweede lid zijn enkele facultatieve weigeringsgronden opgenomen. Het college kan in deze gevallen weigeren, maar is daartoe niet verplicht. Onderdeel e geeft de mogelijkheid de subsidie te weigeren als de aanvrager over voldoende eigen middelen beschikt.</text:p>
                      <text:p text:style-name="table_al"/>
                      <text:p text:style-name="table_al">Artikel 10 lid 2 sub g ASV2020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text:p>
                      <text:p text:style-name="table_al"/>
                      <text:p text:style-name="table_al">Onder artikel 10 lid 4 ASV2020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 Als de Europese Commissie tot het oordeel is gekomen dat een subsidie niet in overeenstemming is met de artikelen 107 en 108 van het Verdrag betreffende de Werking van de Europese Unie, dan moet de verleende subsidie ingetrokken en teruggevorderd worden (inclusief rente). Het zesde lid geeft het college de bevoegdheid om hier uitvoering aan te geven.</text:p>
                      <text:p text:style-name="table_al"/>
                      <text:p text:style-name="table_al">Daarnaast heeft het college de bevoegdheid in een subsidiebeleidsregel nog andere weigeringsgronden op te nemen, bijvoorbeeld weigeringsgronden die specifiek met de te subsidiëren activiteiten samenhangen. </text:p>
                      <text:p text:style-name="table_al"/>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11.</text:span> Wijziging, intrekking en terugvordering van de subsidie</text:p>
              <text:list text:style-name="id1-3-2-2-3-3-2">
                <text:list-item text:style-override="id1-3-2-2-3-3-2">
                  <text:number>1.</text:number>
                  <text:p text:style-name="al">Het college kan met toepassing van artikel 4:46 lid 2, artikel 4:48, artikel 4:49, artikel 4:50 of artikel 4:51 Awb de subsidie verlagen, intrekken, wijzigen of weigeren;</text:p>
                </text:list-item>
                <text:list-item text:style-override="id1-3-2-2-3-3-3">
                  <text:number>2.</text:number>
                  <text:p text:style-name="al">Naast het bepaalde in artikel 4:48 Awb kan het college, zolang de subsidie niet is vastgesteld, de subsidieverlening intrekken of wijzigen als:</text:p>
                  <text:list text:style-name="id1-3-2-2-3-3-3-3">
                    <text:list-item text:style-override="id1-3-2-2-3-3-3-3-1">
                      <text:number>a.</text:number>
                      <text:p text:style-name="al">de subsidieontvanger geen gebruik maakt van de subsidie binnen zes maanden na verlening, tenzij in de verleningsbeschikking andere afspraken zijn gemaakt; of</text:p>
                    </text:list-item>
                    <text:list-item text:style-override="id1-3-2-2-3-3-3-3-2">
                      <text:number>b.</text:number>
                      <text:p text:style-name="al">de subsidieontvanger daartoe een schriftelijk verzoek indient;</text:p>
                    </text:list-item>
                  </text:list>
                </text:list-item>
                <text:list-item text:style-override="id1-3-2-2-3-3-4">
                  <text:number>3.</text:number>
                  <text:p text:style-name="al">Het voornemen tot gehele of gedeeltelijke weigering van subsidie aan een subsidieontvanger waaraan voor drie of meer achtereenvolgende jaren voor in hoofdzaak dezelfde activiteiten subsidie is verleend, wordt minimaal zes maanden voorafgaand aan de periode waarop deze betrekking heeft door het college aangekondigd;</text:p>
                </text:list-item>
                <text:list-item text:style-override="id1-3-2-2-3-3-5">
                  <text:number>4.</text:number>
                  <text:p text:style-name="al">Het college vordert een subsidie met rente terug</text:p>
                  <text:list text:style-name="id1-3-2-2-3-3-5-3">
                    <text:list-item text:style-override="id1-3-2-2-3-3-5-3-1">
                      <text:number>a.</text:number>
                      <text:p text:style-name="al">als dit nodig is ter uitvoering van een terugvorderingsbesluit van de Europese Commissie, of </text:p>
                    </text:list-item>
                    <text:list-item text:style-override="id1-3-2-2-3-3-5-3-2">
                      <text:number>b.</text:number>
                      <text:p text:style-name="al">bij een onherroepelijke rechterlijke uitspra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Artikel</text:span> <text:span text:style-name="artikel_kop_nr">12.</text:span> Verlening van de subsidie</text:p>
              <text:list text:style-name="id1-3-2-2-4-2-2">
                <text:list-item text:style-override="id1-3-2-2-4-2-2">
                  <text:number>1.</text:number>
                  <text:p text:style-name="al">Bij het besluit tot verlenen van de subsidie geeft het college aan op welke wijze de verantwoording van de te ontvangen subsidie plaatsvindt. </text:p>
                </text:list-item>
                <text:list-item text:style-override="id1-3-2-2-4-2-3">
                  <text:number>2.</text:number>
                  <text:p text:style-name="al">Het college is bevoegd om verplichtingen aan de beschikking tot subsidieverlening te verbinden met betrekking tot het beheer en gebruik van de subsidie;</text:p>
                </text:list-item>
                <text:list-item text:style-override="id1-3-2-2-4-2-4">
                  <text:number>3.</text:number>
                  <text:p text:style-name="al">Het college en de subsidieontvanger kunnen ter uitwerking van de beschikking tot subsidieverlening een uitvoeringsovereenkomst sluiten dan wel een resultaatgericht afsprakenkader overeenkomen;</text:p>
                </text:list-item>
                <text:list-item text:style-override="id1-3-2-2-4-2-5">
                  <text:number>4.</text:number>
                  <text:p text:style-name="al">Indien de subsidie voor meerdere jaren wordt verleend, wordt dat in het besluit tot verlening vermeld.</text:p>
                </text:list-item>
              </text:list>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Toelichting artikel 12 (geen apart artikel model-ASV)</text:span>
                      </text:p>
                      <text:p text:style-name="table_al"/>
                      <text:p text:style-name="table_al">Een (verlening)beschikking moet voldoen aan de voorschriften zoals deze in afdeling 4.2.3 van de Awb zijn opgenomen. </text:p>
                      <text:p text:style-name="table_al"/>
                      <text:p text:style-name="table_al">Omdat deze verordening het college de gelegenheid geeft om aan een subsidieverlening ook lichtere verantwoordingseisen te stellen, staat in lid 1 opgenomen dat in de verleningbeschikking moet staan vermeld op welke wijze verantwoording door de subsidieontvanger moet worden afgelegd. Dit geeft de subsidieontvanger vooraf duidelijkheid over de inspanningen die van haar verwacht wordt om achteraf aan de verantwoordingseisen te kunnen voldoen.</text:p>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13.</text:span> Betaling en bevoorschotting</text:p>
              <text:list text:style-name="id1-3-2-2-4-3-2">
                <text:list-item text:style-override="id1-3-2-2-4-3-2">
                  <text:number>1.</text:number>
                  <text:p text:style-name="al">Indien besloten wordt tot bevoorschotting van de subsidie worden in de subsidiebeschikking de hoogte en de termijnen van de voorschotten bepaald.</text:p>
                </text:list-item>
              </text:list>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cur">Toelichting artikel 13 </text:span>
                      </text:p>
                      <text:p text:style-name="table_al"/>
                      <text:p text:style-name="table_al">In artikel 4:95 van de Awb wordt al het een en ander geregeld met betrekking tot bevoorschotting. Daarnaast kan bevoorschotting ook bij subsidiebeschikking geregeld worden; vaak ligt dit voor de hand. Als echter bij voorbaat vaststaat dat het wenselijk is dat er voor alle subsidieontvangers een uniforme regeling wordt vastgesteld, dan kan dat hier.</text:p>
                      <text:p text:style-name="table_al">Betaling kan op grond van artikel 4:53 van de Awb in gedeelten. Dan moet in de subsidiebeleidsregel worden bepaald hoe de gedeelten worden berekend en op welke tijdstippen ze betaald worden. Dit is met name relevant voor de uitbetaling van direct vastgestelde subsidies.</text:p>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PLICHTINGEN </text:p>
            <text:section text:name="artikel_id1-3-2-2-5-2" text:style-name="artikel">
              <text:p text:style-name="artikel_kop_titel"><text:span text:style-name="artikel_kop_label">Artikel</text:span> <text:span text:style-name="artikel_kop_nr">14.</text:span> Algemene verplichtingen van de subsidieontvanger</text:p>
              <text:list text:style-name="id1-3-2-2-5-2-2">
                <text:list-item text:style-override="id1-3-2-2-5-2-2">
                  <text:number>1.</text:number>
                  <text:p text:style-name="al">De subsidieontvanger verricht de activiteiten waarvoor de subsidie is verleend;</text:p>
                </text:list-item>
                <text:list-item text:style-override="id1-3-2-2-5-2-3">
                  <text:number>2.</text:number>
                  <text:p text:style-name="al">Bij structurele subsidies, hoger dan € 50.000 welke verleend worden voor jaarlijks terugkerende activiteiten, of activiteiten die meer dan een jaar in beslag nemen, kan het college de verplichting opleggen tot het tussentijds afleggen van verantwoording omtrent de verrichte activiteiten en de daaraan verbonden uitgaven en inkomsten;</text:p>
                </text:list-item>
                <text:list-item text:style-override="id1-3-2-2-5-2-4">
                  <text:number>3.</text:number>
                  <text:p text:style-name="al">Als aannemelijk is dat een of meer van de activiteiten waarvoor de subsidie is verleend niet, of niet geheel zullen worden verricht of dat niet, niet tijdig of niet geheel aan de aan de subsidie verbonden verplichtingen zal worden voldaan, meldt de subsidieontvanger dat onverwijld schriftelijk aan het college;</text:p>
                </text:list-item>
                <text:list-item text:style-override="id1-3-2-2-5-2-5">
                  <text:number>4.</text:number>
                  <text:p text:style-name="al">Een subsidieontvanger informeert het college onverwijld schriftelijk over: </text:p>
                  <text:list text:style-name="id1-3-2-2-5-2-5-3">
                    <text:list-item text:style-override="id1-3-2-2-5-2-5-3-1">
                      <text:number>a.</text:number>
                      <text:p text:style-name="al">beslissingen of procedures die zijn gericht op de beëindiging van de activiteiten waarvoor subsidie is verleend, of tot ontbinding van de gesubsidieerde rechtspersoon;</text:p>
                    </text:list-item>
                    <text:list-item text:style-override="id1-3-2-2-5-2-5-3-2">
                      <text:number>b.</text:number>
                      <text:p text:style-name="al">relevante wijzigingen in de financiële en organisatorische verhouding met derden;</text:p>
                    </text:list-item>
                    <text:list-item text:style-override="id1-3-2-2-5-2-5-3-3">
                      <text:number>c.</text:number>
                      <text:p text:style-name="al">ontwikkelingen die ertoe kunnen leiden dat aan de aan de subsidie verbonden verplichtingen niet, niet tijdig of niet geheel zullen kunnen worden nagekomen;</text:p>
                    </text:list-item>
                    <text:list-item text:style-override="id1-3-2-2-5-2-5-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5-2-6">
                  <text:number>5.</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overeenkomstige toepassing. Voor zover een batig liquidatiesaldo mede door het verstrekken van gemeentelijke subsidie is gevormd, kan het college terug storting van dit saldo in de gemeentekas verlangen tot het bedrag dat in totaliteit aan subsidie is ontvangen in de laatste zeven jaar.</text:p>
                </text:list-item>
              </text:list>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cur">Toelichting artikel 14 en 15</text:span>
                      </text:p>
                      <text:p text:style-name="table_al"/>
                      <text:p text:style-name="table_al">Het college is bevoegd aan het verkrijgen van subsidie verplichtingen te verbinden (artikelen 4:37 t/m 4:39 van de Awb). Of aanvulling op de model-ASV nodig is zal erg afhangen van de soort activiteit en van de ontvanger. In de model-ASV gaat het om een meldplicht om tijdig te kunnen ingrijpen als de activiteiten niet door (dreigen te) gaan. Bij de verplichtingen van artikel 12, tweede lid en volgende, van de model-ASV zou je kunnen denken aan verplichtingen met betrekking tot het ontzien van het milieu, of het betrekken van jongeren of ouderen of andere speciale doelgroepen. In de subsidiebeleidsregel kan ook worden opgenomen dat het college in de verleningsbeschikking verplichtingen kan opleggen.</text:p>
                      <text:p text:style-name="table_al"/>
                      <text:p text:style-name="table_al">Uit het oogpunt van vermindering van administratieve lasten is in het tweede lid van artikel 13 de verplichting tot tussentijdse (financiële en inhoudelijke) rapportage alleen opgelegd aan de ontvangers van grotere subsidiebedragen (vanaf € 50.000) en beperkt tot eenmaal per jaar.</text:p>
                      <text:p text:style-name="table_al"/>
                      <text:p text:style-name="table_al">Artikel 14 bevat verder een meldingsplicht (derde lid) en informatieplicht (vierde lid) die voor al de subsidieontvangers geldt.</text:p>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5.</text:span> Aan een subsidie te verbinden bijzondere verplichtingen </text:p>
              <text:list text:style-name="id1-3-2-2-5-3-2">
                <text:list-item text:style-override="id1-3-2-2-5-3-2">
                  <text:number>1.</text:number>
                  <text:p text:style-name="al">Bij subsidies hoger dan € 5.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5-3-3">
                  <text:number>2.</text:number>
                  <text:p text:style-name="al">Bij subsidiebeleidsregel of verleningsbeschikking kan aan de subsidieontvanger ook andere verplichtingen dan genoemd in artikel 4:37, eerste lid, van de Algemene wet bestuursrecht worden opgelegd, voor zover deze strekken tot verwezenlijking van het doel van de subsidie. In de toelichting bij de subsidiebeleidsregel wordt uiteengezet waarom daartoe wordt overgegaan.</text:p>
                </text:list-item>
                <text:list-item text:style-override="id1-3-2-2-5-3-4">
                  <text:number>3.</text:number>
                  <text:p text:style-name="al">Bij subsidiebeleidsregel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5-3-5">
                  <text:number>4.</text:number>
                  <text:p text:style-name="al">Bij subsidiebeleidsregel of beschikking kan worden bepaald dat de subsidieontvanger, voor zover het verstrekken van de subsidie leidt tot vermogensvorming, daarvoor een vergoeding verschuldigd is als zich een gebeurtenis als bedoeld in artikel 4:41, tweede lid, van de Algemene wet bestuursrecht voordoet. Daarbij wordt tevens aangegeven hoe de hoogte van de vergoeding wordt bepaald.</text:p>
                </text:list-item>
                <text:list-item text:style-override="id1-3-2-2-5-3-6">
                  <text:number>5.</text:number>
                  <text:p text:style-name="al">De ontvanger van een andere subsidie dan bedoeld in het eerste lid kan het college verzoeken een egalisatiereserve te mogen vormen. In dat geval is artikel 4:72 van de wet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VERANTWOORDING </text:p>
            <text:section text:name="artikel_id1-3-2-2-6-2" text:style-name="artikel">
              <text:p text:style-name="artikel_kop_titel"><text:span text:style-name="artikel_kop_label">Artikel</text:span> <text:span text:style-name="artikel_kop_nr">16.</text:span> Algemeen</text:p>
              <text:p text:style-name="al">Voor zover dit niet is bepaald bij subsidiebeleidsregel,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7.</text:span> Verantwoording subsidies tussen € 5.000 en € 50.000</text:p>
              <text:list text:style-name="id1-3-2-2-6-3-2">
                <text:list-item text:style-override="id1-3-2-2-6-3-2">
                  <text:number>1.</text:number>
                  <text:p text:style-name="al">Als de subsidieverlening € 5.000 of meer maar minder dan € 50.000 bedraagt, dient de subsidieontvanger een verzoek tot vaststelling in bij het college:</text:p>
                  <text:list text:style-name="id1-3-2-2-6-3-2-3">
                    <text:list-item text:style-override="id1-3-2-2-6-3-2-3-1">
                      <text:number>a.</text:number>
                      <text:p text:style-name="al">in geval van een subsidie die per kalenderjaar wordt verstrekt, uiterlijk op 30 april van het jaar dat volgt op het kalenderjaar waarvoor subsidie is verleend;</text:p>
                    </text:list-item>
                    <text:list-item text:style-override="id1-3-2-2-6-3-2-3-2">
                      <text:number>b.</text:number>
                      <text:p text:style-name="al">in alle andere gevallen uiterlijk 13 weken nadat de gesubsidieerde activiteiten zijn verricht.</text:p>
                    </text:list-item>
                  </text:list>
                </text:list-item>
                <text:list-item text:style-override="id1-3-2-2-6-3-3">
                  <text:number>2.</text:number>
                  <text:p text:style-name="al">Het verzoek tot vaststelling bevat een inhoudelijk verslag of een jaarverslag, waaruit blijkt in welke mate de activiteiten, waarvoor de subsidie is verleend, zijn verricht en in welke mate de doelstellingen zijn behaald;</text:p>
                </text:list-item>
                <text:list-item text:style-override="id1-3-2-2-6-3-4">
                  <text:number>3.</text:number>
                  <text:p text:style-name="al">Het college kan bepalen dat ook andere, of meer of minder dan, de in dit artikel bedoelde gegevens en bescheiden die voor de vaststelling van belang zijn, worden overgelegd.</text:p>
                </text:list-item>
              </text:list>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cur">Toelichting (model-ASV artikel 15)</text:span>
                      </text:p>
                      <text:p text:style-name="table_al"/>
                      <text:p text:style-name="table_al">De model-ASV creëert de mogelijkheid voor het college om in een subsidiebeleidsregel te kiezen voor een afwijkende wijze voor het aantonen in hoeverre de gesubsidieerde activiteiten zijn verricht. Gezien de grote mate van vrijheid is geen uitgewerkte modelbepaling opgenomen.</text:p>
                      <text:p text:style-name="table_al">Bij subsidies van een beperkte omvang of subsidies die aan een vertrouwde subsidieontvanger worden verstrekt is het niet altijd nodig om een inhoudelijk verslag in te dienen. Hetzelfde geldt voor subsidies die voor een doel worden aangewend dat nadere verantwoording van de besteding van het geld overbodig maakt, bijvoorbeeld de huurkosten van een gebouw. De verantwoorde besteding van de subsidie blijkt dan immers al uit het feit dat het betreffende gebouw in gebruik is bij de subsidieontvanger.</text:p>
                      <text:p text:style-name="table_al">Voor dit soort subsidies is, zoals gezegd, in het derde lid de mogelijkheid geopend voor het college om andere bewijsmiddelen te verlangen dan de gebruikelijke. Bij de aanschaf van een speeltoestel bijvoorbeeld kan gedacht worden aan een foto. Bij een gehouden evenement aan een krantenartikel.</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8.</text:span> Verantwoording subsidies van meer dan € 50.000</text:p>
              <text:list text:style-name="id1-3-2-2-6-4-2">
                <text:list-item text:style-override="id1-3-2-2-6-4-2">
                  <text:number>1.</text:number>
                  <text:p text:style-name="al">Bij subsidies van meer dan € 50.000 dient de subsidieontvanger een aanvraag tot vaststelling in bij het college: </text:p>
                  <text:list text:style-name="id1-3-2-2-6-4-2-3">
                    <text:list-item text:style-override="id1-3-2-2-6-4-2-3-1">
                      <text:number>a.</text:number>
                      <text:p text:style-name="al">in geval van een subsidie die per kalenderjaar wordt verstrekt, uiterlijk op 30 april van het jaar dat volgt op het kalenderjaar waarvoor subsidie is verleend;</text:p>
                    </text:list-item>
                    <text:list-item text:style-override="id1-3-2-2-6-4-2-3-2">
                      <text:number>b.</text:number>
                      <text:p text:style-name="al">in alle andere gevallen uiterlijk 13 weken nadat de gesubsidieerde activiteiten zijn verricht.</text:p>
                    </text:list-item>
                  </text:list>
                </text:list-item>
                <text:list-item text:style-override="id1-3-2-2-6-4-3">
                  <text:number>2.</text:number>
                  <text:p text:style-name="al">De aanvraag bevat: </text:p>
                  <text:list text:style-name="id1-3-2-2-6-4-3-3">
                    <text:list-item text:style-override="id1-3-2-2-6-4-3-3-1">
                      <text:number>a.</text:number>
                      <text:p text:style-name="al">een inhoudelijk verslag waaruit blijkt in hoeverre de gesubsidieerde activiteiten zijn verricht en aan de verplichtingen is voldaan;</text:p>
                    </text:list-item>
                    <text:list-item text:style-override="id1-3-2-2-6-4-3-3-2">
                      <text:number>b.</text:number>
                      <text:p text:style-name="al">een overzicht van de gesubsidieerde activiteiten en de hieraan verbonden uitgaven en inkomsten (financieel verslag of jaarrekening);</text:p>
                    </text:list-item>
                    <text:list-item text:style-override="id1-3-2-2-6-4-3-3-3">
                      <text:number>c.</text:number>
                      <text:p text:style-name="al">een balans van het afgelopen subsidietijdvak met een toelichting daarop; </text:p>
                    </text:list-item>
                  </text:list>
                </text:list-item>
                <text:list-item text:style-override="id1-3-2-2-6-4-4">
                  <text:number>3.</text:number>
                  <text:p text:style-name="al">Bij subsidiebeleidsregel kunnen andere termijnen worden vastgesteld of andere gegevens worden verlangd;</text:p>
                </text:list-item>
                <text:list-item text:style-override="id1-3-2-2-6-4-5">
                  <text:number>4.</text:number>
                  <text:p text:style-name="al">Het college kan bepalen dat ook andere, of meer of minder dan, de in dit artikel bedoelde gegevens en bescheiden die voor de vaststelling van belang zijn, worden overgelegd.</text:p>
                </text:list-item>
              </text:list>
              <text:section text:name="table_id1-3-2-2-6-4-6" text:style-name="table">
                <text:p text:style-name="table_top"/>
                <table:table table:style-name="tgroup">
                  <table:table-column table:style-name="id1-3-2-2-6-4-6-1-1"/>
                  <table:table-row table:style-name="row">
                    <table:table-cell table:style-name="cell_frame_all" table:number-rows-spanned="1" table:number-columns-spanned="1">
                      <text:p text:style-name="table_al">
                        <text:span text:style-name="nadrukcur">Toelichting</text:span>
                      </text:p>
                      <text:p text:style-name="table_al"/>
                      <text:p text:style-name="table_al">In de model-ASV is de hoofdregel met betrekking tot de termijnen voor het indienen tot vaststelling opgenomen. In het geval het bij een specifieke subsidiebeleidsregel te voorzien valt dat een daarvan afwijkende termijn wenselijk is, kan deze op grond van het artikel 18 lid 3 ASV2020 in de subsidiebeleidsregel worden vastgesteld.</text:p>
                      <text:p text:style-name="table_al"/>
                      <text:p text:style-name="table_al">Bij subsidies vanaf € 50.000 wordt uitgegaan van de traditionele afrekening van subsidies, namelijk op basis van gerealiseerde kosten en baten. De vaststelling van de subsidie vindt plaats op basis van uitgevoerde activiteiten en gerealiseerde kosten. Bij de financiële eindverantwoording mag de subsidieverstrekker een door een accountant opgesteld stuk vragen. De model-ASV biedt de basis om in een subsidiebeleidsregel te bepalen dat er ook andere, waaronder minder óf meer, gegevens gevraagd worden. </text:p>
                      <text:p text:style-name="table_al"/>
                      <text:p text:style-name="table_al">Als een controleverslag van een accountant bij een bepaald soort subsidies niet nodig is, kan dat in de desbetreffende subsidiebeleidsregel worden neergelegd. Zekerheid kan bijvoorbeeld deels ook worden verkregen door steekproefsgewijze controles van de uitvoeringsinstanties of door verantwoording in de jaarrekening van een instelling. Vanuit het oogpunt van lastenverlichting wordt hier dus ruimte gecreëerd om uiting te geven aan het uitgangspunt dat de verantwoordingslasten in verhouding moeten staan tot de hoogte van het subsidiebedrag.</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VASTSTELLING</text:p>
            <text:section text:name="artikel_id1-3-2-2-7-2" text:style-name="artikel">
              <text:p text:style-name="artikel_kop_titel"><text:span text:style-name="artikel_kop_label">Artikel</text:span> <text:span text:style-name="artikel_kop_nr">19.</text:span> Subsidievaststelling subsidies tot en met € 5.000</text:p>
              <text:list text:style-name="id1-3-2-2-7-2-2">
                <text:list-item text:style-override="id1-3-2-2-7-2-2">
                  <text:number>1.</text:number>
                  <text:p text:style-name="al">Subsidies tot en met € 5.000 kunnen door het college direct worden vastgesteld en binnen 8 weken nadat de activiteiten uiterlijk moeten zijn verricht, ambtshalve vastgesteld.</text:p>
                </text:list-item>
                <text:list-item text:style-override="id1-3-2-2-7-2-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7-2-4">
                  <text:number>3.</text:number>
                  <text:p text:style-name="al">In geval van verlening van een subsidie van ten hoogste € 5.000 wordt een voorschot verstrekt ter hoogte van de verleende subsidie.</text:p>
                </text:list-item>
              </text:list>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
                        <text:span text:style-name="nadrukcur">Toelichting</text:span>
                      </text:p>
                      <text:p text:style-name="table_al"/>
                      <text:p text:style-name="table_al">Dit artikel is zodanig geformuleerd dat het college kleinere subsidies tegelijkertijd met de verlening kan vaststellen, waardoor geen verantwoording meer nodig is. Daarnaast kan het college ook aangeven op welke wijze het, in redelijke verhouding tot de gesubsidieerde activiteit, (inhoudelijke of financiële) verantwoording achteraf toch wenselijk vindt. Dit kan bijvoorbeeld middels een foto, redactioneel krantenartikel, factuur etc.</text:p>
                      <text:p text:style-name="table_al"/>
                    </table:table-cell>
                  </table:table-row>
                </table:table>
                <text:p text:style-name="table_bottom"/>
              </text:section>
              <text:p text:style-name="al"/>
              <text:p text:style-name="al"/>
            </text:section>
            <text:section text:name="artikel_id1-3-2-2-7-3" text:style-name="artikel">
              <text:p text:style-name="artikel_kop_titel"><text:span text:style-name="artikel_kop_label">Artikel</text:span> <text:span text:style-name="artikel_kop_nr">20.</text:span> Subsidievaststelling subsidies van meer dan € 5.000</text:p>
              <text:list text:style-name="id1-3-2-2-7-3-2">
                <text:list-item text:style-override="id1-3-2-2-7-3-2">
                  <text:number>1.</text:number>
                  <text:p text:style-name="al">Het college stelt een subsidie van meer dan € 5.000 vast binnen 8 weken na de ontvangst van een aanvraag tot subsidievaststelling, tenzij bij subsidiebeleidsregel anders is bepaald.</text:p>
                </text:list-item>
                <text:list-item text:style-override="id1-3-2-2-7-3-3">
                  <text:number>2.</text:number>
                  <text:p text:style-name="al">Deze termijn kan eenmaal voor ten hoogste 6 weken worden verdaagd.</text:p>
                </text:list-item>
                <text:list-item text:style-override="id1-3-2-2-7-3-4">
                  <text:number>3.</text:number>
                  <text:p text:style-name="al">Bij subsidiebeleidsregel kunnen categorieën subsidieontvangers worden aangewezen waarvoor de subsidie direct wordt vastgesteld zonder dat een aanvraag tot subsidievaststelling hoeft te worden ingediend.</text:p>
                </text:list-item>
                <text:list-item text:style-override="id1-3-2-2-7-3-5">
                  <text:number>4.</text:number>
                  <text:p text:style-name="al">Als een aanvraag tot subsidievaststelling zoals vermeld in de artikelen 17 en 18 niet tijdig wordt ingediend kan het college de subsidieontvanger schriftelijk een nieuwe termijn stellen. Wordt de aanvraag niet binnen deze termijn ingediend dan kan het college overgaan tot ambtshalve vaststelling.</text:p>
                </text:list-item>
              </text:list>
              <text:section text:name="table_id1-3-2-2-7-3-6" text:style-name="table">
                <text:p text:style-name="table_top"/>
                <table:table table:style-name="tgroup">
                  <table:table-column table:style-name="id1-3-2-2-7-3-6-1-1"/>
                  <table:table-row table:style-name="row">
                    <table:table-cell table:style-name="cell_frame_all" table:number-rows-spanned="1" table:number-columns-spanned="1">
                      <text:p text:style-name="table_al">
                        <text:span text:style-name="nadrukcur">Toelichting artikel 20 (artikel 16 model-ASV)</text:span>
                      </text:p>
                      <text:p text:style-name="table_al"/>
                      <text:p text:style-name="table_al">De model-ASV geeft de kaders voor de termijn waarbinnen het college de subsidie dient vast te stellen. Tegelijkertijd creëert het ook de mogelijkheid voor het college om in de subsidiebeleidsregel een hiervan afwijkende termijn vast te stellen, of categorieën subsidieontvangers (bijvoorbeeld subsidieontvangers die meermaals voor dezelfde activiteiten zonder problemen subsidie verleend hebben gekregen) aan te wijzen waarvoor de subsidie ambtshalve wordt vastgesteld.</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BIJZONDERE BEPALINGEN</text:p>
            <text:section text:name="artikel_id1-3-2-2-8-2" text:style-name="artikel">
              <text:p text:style-name="artikel_kop_titel"><text:span text:style-name="artikel_kop_label">Artikel</text:span> <text:span text:style-name="artikel_kop_nr">21.</text:span> Berekening van uurtarieven, uniforme kostenbegrippen</text:p>
              <text:list text:style-name="id1-3-2-2-8-2-2">
                <text:list-item text:style-override="id1-3-2-2-8-2-2">
                  <text:number>1.</text:number>
                  <text:p text:style-name="al">Als bij de bepaling van de subsidiabele kosten gebruik wordt gemaakt van uurtarieven, worden deze door de subsidieaanvrager berekend, waar nodig met gebruikmaking van een bij subsidiebeleidsregel voorgeschreven of afgestemde berekeningswijze.</text:p>
                </text:list-item>
                <text:list-item text:style-override="id1-3-2-2-8-2-3">
                  <text:number>2.</text:number>
                  <text:p text:style-name="al">Bij het hanteren van kostenbegrippen bij de berekening van uurtarieven wordt uitgegaan van de bij subsidiebeleidsregel voorgeschreven definities.</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cur">Toelichting artikel 21 (artikel 7 model-ASV)</text:span>
                      </text:p>
                      <text:p text:style-name="table_al"/>
                      <text:p text:style-name="table_al">Als bij de bepaling van de subsidiabele kosten gebruik wordt gemaakt van uurtarieven, dienen deze door de subsidieaanvrager berekend te worden met gebruikmaking van een bij de subsidiebeleidsregel of bij de subsidieverlening voorgeschreven berekeningswijze. Daarbij dient uitgegaan te worden van bij de subsidiebeleidsregel of bij de subsidieverlening voorgeschreven definities. Meer informatie vindt u in het Kader financieel beheer rijkssubsidies (Kamerstukken II 2008/09, 31 865, nr. 5) en de bij de model-ASV behorende ledenbrief Lbr. 13/075 van 27 september 2013 (p. 40 e.v.).</text:p>
                      <text:p text:style-name="table_al"/>
                      <text:p text:style-name="table_al">Let op: om een subsidiebeleidsregel onder het Europees steunkader te brengen dient aangesloten te worden bij de tarieven en kostenbegrippen die het betreffende steunkader voorschrijft. Zie daarover verder www.europadecentraal.nl en de bij de model-ASV behorende VNG ledenbrieven Lbr. 13/075 van 27 september 2013, en Lbr. 16/056 van 8 juli 2016.</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22.</text:span> Reserves</text:p>
              <text:list text:style-name="id1-3-2-2-8-3-2">
                <text:list-item text:style-override="id1-3-2-2-8-3-2">
                  <text:number>1.</text:number>
                  <text:p text:style-name="al">Bij verleningsbeschikking kan worden bepaald dat de subsidieontvanger van een per kalender- of boekjaar verstrekte subsidie &gt; € 50.000 een egalisatie- of andere reserve als bedoeld in artikel 4:72, eerste lid, van de wet vormt.</text:p>
                </text:list-item>
                <text:list-item text:style-override="id1-3-2-2-8-3-3">
                  <text:number>2.</text:number>
                  <text:p text:style-name="al">De egalisatiereserve bedraagt maximaal:</text:p>
                  <text:list text:style-name="id1-3-2-2-8-3-3-3">
                    <text:list-item text:style-override="id1-3-2-2-8-3-3-3-1">
                      <text:number>a.</text:number>
                      <text:p text:style-name="al">15% van de totale exploitatie (lasten) voor instellingen die personeel in dienst hebben.</text:p>
                    </text:list-item>
                    <text:list-item text:style-override="id1-3-2-2-8-3-3-3-2">
                      <text:number>b.</text:number>
                      <text:p text:style-name="al">10% van de totale exploitatie (lasten) voor instellingen zonder personeel in dienst.</text:p>
                    </text:list-item>
                    <text:list-item text:style-override="id1-3-2-2-8-3-3-3-3">
                      <text:number>c.</text:number>
                      <text:p text:style-name="al">€ 2.500 voor instellingen zonder personeel in dienst met een exploitatie lager dan € 25.000.</text:p>
                    </text:list-item>
                  </text:list>
                </text:list-item>
                <text:list-item text:style-override="id1-3-2-2-8-3-4">
                  <text:number>3.</text:number>
                  <text:p text:style-name="al">De aanleg van en dotatie aan (bestemmings- of overige) reserve(s) dan wel voorzieningen geschiedt alleen na toestemming van het college.</text:p>
                </text:list-item>
              </text:list>
              <text:p text:style-name="al"/>
              <text:section text:name="table_id1-3-2-2-8-3-6" text:style-name="table">
                <text:p text:style-name="table_top"/>
                <table:table table:style-name="tgroup">
                  <table:table-column table:style-name="id1-3-2-2-8-3-6-1-1"/>
                  <table:table-row table:style-name="row">
                    <table:table-cell table:style-name="cell_frame_all" table:number-rows-spanned="1" table:number-columns-spanned="1">
                      <text:p text:style-name="table_al">
                        <text:span text:style-name="nadrukcur">Toelichting artikel 22</text:span>
                      </text:p>
                      <text:p text:style-name="table_al"/>
                      <text:p text:style-name="table_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beleidsregel of bij de subsidieverlening is bepaald. De verplichting een egalisatiereserve te vormen als bedoeld in het eerste lid kan dus enkel aan rechtspersonen worden opgelegd, voor per kalender- of boekjaar verstrekte subsidies.</text:p>
                      <text:p text:style-name="table_al"/>
                      <text:p text:style-name="table_al">Het college kan bij een verleningsbeschikking voor een subsidie die per kalender- of boekjaar wordt verstrekt en die meer dan (bijvoorbeeld)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table_al"/>
                      <text:p text:style-name="table_al">Naast een door het college opgelegde verplichting kan elke subsidieontvanger het college verzoeken een egalisatie- of andere reserve c.q. voorziening te mogen vormen.</text:p>
                      <text:p text:style-name="table_al"/>
                      <text:p text:style-name="table_al">Omdat de egalisatiereserve dient om tekorten in het ene jaar te compenseren met overschotten in het andere jaar, heeft de toepassing alleen zin bij subsidies die in een reeks van jaren achter elkaar worden verstrekt.</text:p>
                    </table:table-cell>
                  </table:table-row>
                </table:table>
                <text:p text:style-name="table_bottom"/>
              </text:section>
              <text:p text:style-name="al"/>
            </text:section>
            <text:section text:name="artikel_id1-3-2-2-8-4" text:style-name="artikel">
              <text:p text:style-name="artikel_kop_titel"><text:span text:style-name="artikel_kop_label">Artikel</text:span> <text:span text:style-name="artikel_kop_nr">23.</text:span> Hardheidsclausule</text:p>
              <text:list text:style-name="id1-3-2-2-8-4-2">
                <text:list-item text:style-override="id1-3-2-2-8-4-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8-4-3">
                  <text:number>2.</text:number>
                  <text:p text:style-name="al">In een subsidiebeleidsregel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4-4">
                  <text:number>3.</text:number>
                  <text:p text:style-name="al">Toepassing van de vorige leden wordt gemotiveerd in het besluit en hiervan wordt periodiek verslag gedaan aan de raad.</text:p>
                </text:list-item>
              </text:list>
              <text:p text:style-name="al"/>
              <text:section text:name="table_id1-3-2-2-8-4-6" text:style-name="table">
                <text:p text:style-name="table_top"/>
                <table:table table:style-name="tgroup">
                  <table:table-column table:style-name="id1-3-2-2-8-4-6-1-1"/>
                  <table:table-row table:style-name="row">
                    <table:table-cell table:style-name="cell_frame_all" table:number-rows-spanned="1" table:number-columns-spanned="1">
                      <text:p text:style-name="table_al">
                        <text:span text:style-name="nadrukcur">Toelichting artikel 23</text:span>
                      </text:p>
                      <text:p text:style-name="table_al"/>
                      <text:p text:style-name="table_al">Deze hardheidsclausule is opgenomen omdat in uitzonderlijke gevallen vasthouden aan een termijn in de ASV of de toepasselijke subsidiebeleidsregel wegens bijzondere omstandigheden onevenredig kan zijn tot de daarmee te dienen belangen. Op grond van het eerste lid kan het college dan een andere termijn vaststellen.</text:p>
                      <text:p text:style-name="table_al"/>
                      <text:p text:style-name="table_al">Op grond van het tweede lid kan het college bovendien in een subsidiebeleidsregel een hardheidsclausule opnemen die ziet op nader in die subsidiebeleidsregel aangegeven bepalingen. Een te treffen voorziening, die niet in de verordening of subsidiebeleidsregel is voorzien, dient altijd binnen de doelstellingen van de subsidie te passen.</text:p>
                      <text:p text:style-name="table_al"/>
                      <text:p text:style-name="table_al">Sec gezien is een hardheidsclausule in een subsidieregel niet nodig; ten eerste omdat de ASV daarin al voorziet, ten tweede omdat artikel 4:84 Awb hierover het volgende vermeldt: ‘Het bestuursorgaan handelt overeenkomstig de beleidsregel, tenzij dat voor een of meer belanghebbenden gevolgen zou hebben die wegens bijzondere omstandigheden onevenredig zijn in verhouding tot de met de beleidsregel te dienen doelen.‘ </text:p>
                    </table:table-cell>
                  </table:table-row>
                </table:table>
                <text:p text:style-name="table_bottom"/>
              </text:section>
              <text:p text:style-name="al"/>
              <text:p text:style-name="al"/>
            </text:section>
            <text:section text:name="artikel_id1-3-2-2-8-5" text:style-name="artikel">
              <text:p text:style-name="artikel_kop_titel"><text:span text:style-name="artikel_kop_label">Artikel</text:span> <text:span text:style-name="artikel_kop_nr">24.</text:span> Slotbepalingen</text:p>
              <text:list text:style-name="id1-3-2-2-8-5-2">
                <text:list-item text:style-override="id1-3-2-2-8-5-2">
                  <text:number>1.</text:number>
                  <text:p text:style-name="al">De gemeenteraad van de gemeente Noordwijk stelt de Algemene subsidieverordening Noordwijk 2020 vast;</text:p>
                </text:list-item>
                <text:list-item text:style-override="id1-3-2-2-8-5-3">
                  <text:number>2.</text:number>
                  <text:p text:style-name="al">De gemeenteraad stelt de datum van inwerkingtreding van de Algemene subsidieverordening Noordwijk 2020 vast op de dag volgend op haar bekendmaking;</text:p>
                </text:list-item>
                <text:list-item text:style-override="id1-3-2-2-8-5-4">
                  <text:number>3.</text:number>
                  <text:p text:style-name="al">Sub 1 en 2 onder gelijktijdige intrekking van:</text:p>
                  <text:list text:style-name="id1-3-2-2-8-5-4-3">
                    <text:list-item text:style-override="id1-3-2-2-8-5-4-3-1">
                      <text:number>-</text:number>
                      <text:p text:style-name="al">de Algemene Subsidieverordening Noordwijk 2011,</text:p>
                    </text:list-item>
                    <text:list-item text:style-override="id1-3-2-2-8-5-4-3-2">
                      <text:number>-</text:number>
                      <text:p text:style-name="al">de Algemene Subsidieverordening Noordwijkerhout 2015,</text:p>
                    </text:list-item>
                  </text:list>
                </text:list-item>
                <text:list-item text:style-override="id1-3-2-2-8-5-5">
                  <text:number>4.</text:number>
                  <text:p text:style-name="al">Aanvragen om subsidie die vóór de in lid 2 bepaalde inwerkingdatum zijn ingediend worden afgehandeld en verantwoord volgens de bepalingen van de Algemene Subsidieverordening Noordwijk 2011 dan wel de Algemene Subsidieverordening Noordwijkerhout 2015, een en ander met een overgangstermijn van 1 kalenderjaar;</text:p>
                </text:list-item>
                <text:list-item text:style-override="id1-3-2-2-8-5-6">
                  <text:number>5.</text:number>
                  <text:p text:style-name="al">Deze subsidieverordening wordt aangehaald als: Algemene Subsidieverordening gemeente Noordwijk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vergadering van 14 juli 2020</text:span></text:p>
            <text:p><text:span text:style-name="functie"/></text:p>
          </text:section>
          <text:section text:name="ondertekening_id1-3-2-3-2">
            <text:p><text:span text:style-name="functie"/></text:p>
            <text:p><text:span text:style-name="functie">M.R. Fabricotti, </text:span></text:p>
            <text:p><text:span text:style-name="functie">griffier </text:span></text:p>
            <text:p><text:span text:style-name="functie"/></text:p>
          </text:section>
          <text:section text:name="ondertekening_id1-3-2-3-3">
            <text:p><text:span text:style-name="functie"/></text:p>
            <text:p><text:span text:style-name="functie">W.J.A. Verkleij,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4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titel 4.2 van de Algemene wet bestuursrecht]|[1.0:c:BWBR0005537&amp;titeldeel=4.2&amp;g=2020-07-01</meta:user-defined>
    <meta:user-defined meta:name="DCTERMS.alternative">Algemene Subsidieverordening gemeente Noordwijk 2020</meta:user-defined>
    <dc:language>nl</dc:language>
    <meta:user-defined meta:name="OVERHEID.Gemeente/DC.spatial">Noordwijk</meta:user-defined>
    <meta:user-defined meta:name="DC.title">Verordening van de gemeenteraad van de gemeente Noordwijk houdende regels omtrent subsidies (Algemene Subsidieverordening gemeente Noordwijk 2020)</meta:user-defined>
    <meta:user-defined meta:name="DCTERMS.W3CDTF/DCTERMS.available">2020-07-22</meta:user-defined>
    <meta:user-defined meta:name="DCTERMS.W3CDTF/OVERHEIDop.jaargang">2020</meta:user-defined>
    <meta:user-defined meta:name="OVERHEIDop.publicationIssue">187496</meta:user-defined>
    <meta:user-defined meta:name="OVERHEIDop.betreftRegeling">CVDR642775_1</meta:user-defined>
    <meta:user-defined meta:name="xs:date/OVERHEIDop.startdatum">2020-07-23</meta:user-defined>
    <meta:user-defined meta:name="OVERHEIDop.GmbID/DC.identifier">gmb-2020-187496</meta:user-defined>
    <meta:user-defined meta:name="OVERHEIDop.versieInformatie"/>
  </office:meta>
</office:document-meta>
</file>