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don Hangouts, Willemsvaart 21 (zaaknummer 141565-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don Hangouts van <text:span text:style-name="nadrukvet">27 t/m 29 augustus, 3 t/m 5 september en 10 t/m 12 September 2020</text:span>, locatie <text:span text:style-name="nadrukvet">Willemsvaart 21 te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701.919 502094.618</meta:user-defined>
    <meta:user-defined meta:name="DC.title">Aanvraag Evenementenvergunning, Hedon Hangouts, Willemsvaart 21 (zaaknummer 141565-2020)</meta:user-defined>
    <meta:user-defined meta:name="OVERHEID.PostcodeHuisnummer/OVERHEIDop.postcodeHuisnummer">8019AB 21</meta:user-defined>
    <meta:user-defined meta:name="OVERHEIDop.straatnaam">Willemsvaart</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483</meta:user-defined>
    <meta:user-defined meta:name="OVERHEIDop.GmbID/DC.identifier">gmb-2020-187483</meta:user-defined>
    <meta:user-defined meta:name="OVERHEIDop.versieInformatie"/>
  </office:meta>
</office:document-meta>
</file>