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 je vraag via WhatsAp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Je kunt Gemeente Etten-Leur ook bereiken via Whatsapp. Ons Whatsappnummer is: 06 83081397. Sla dit nummer op in je contacten onder bijvoorbeeld ‘Gemeente Etten-Leur’ en gebruik het als je een vraag aan ons wilt stellen. Op werkdagen tussen 9.00-17.00 uur geven we zo snel mogelijk antwoord op jouw vraag. Natuurlijk kun je ook gebruik blijven maken van één van onze andere social media: van Facebook tot Twitter en van LinkedIn tot Instagram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4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Stel je vraag via WhatsApp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81</meta:user-defined>
    <meta:user-defined meta:name="OVERHEIDop.GmbID/DC.identifier">gmb-2020-187481</meta:user-defined>
    <meta:user-defined meta:name="OVERHEIDop.versieInformatie"/>
  </office:meta>
</office:document-meta>
</file>