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peenkruidstraat 186, 9731 GZ Groningen – verwijderen asbest (ontvangstdatum 09-07-2020, dossiernummer 2020741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47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7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7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210.076 583399.281</meta:user-defined>
    <meta:user-defined meta:name="DC.title">Sloopmelding: Speenkruidstraat 186, 9731 GZ Groningen – verwijderen asbest (ontvangstdatum 09-07-2020, dossiernummer 202074137)</meta:user-defined>
    <meta:user-defined meta:name="OVERHEID.PostcodeHuisnummer/OVERHEIDop.postcodeHuisnummer">9731GZ 186</meta:user-defined>
    <meta:user-defined meta:name="OVERHEIDop.straatnaam">Speenkruidstraat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477</meta:user-defined>
    <meta:user-defined meta:name="OVERHEIDop.GmbID/DC.identifier">gmb-2020-187477</meta:user-defined>
    <meta:user-defined meta:name="OVERHEIDop.versieInformatie"/>
  </office:meta>
</office:document-meta>
</file>