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dasebaan 7 in Blad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dasebaan 7 in Blad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6 juli 2020</text:p>
            <text:p text:style-name="common-al">
            <text:span text:style-name="nadrukvet">Zaaknummer:</text:span>
          </text:p>
            <text:p text:style-name="common-al">BLA-2020-09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74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32 374432</meta:user-defined>
    <meta:user-defined meta:name="DC.title">Ontvangst aanvraag omgevingsvergunning, Bredasebaan 7 in Bladel, verbouwen van een woning</meta:user-defined>
    <meta:user-defined meta:name="OVERHEID.PostcodeHuisnummer/OVERHEIDop.postcodeHuisnummer">5531NB 7</meta:user-defined>
    <meta:user-defined meta:name="OVERHEIDop.straatnaam">Bredasebaan</meta:user-defined>
    <meta:user-defined meta:name="OVERHEIDop.woonplaats">Blad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75</meta:user-defined>
    <meta:user-defined meta:name="OVERHEIDop.GmbID/DC.identifier">gmb-2020-187475</meta:user-defined>
    <meta:user-defined meta:name="OVERHEIDop.versieInformatie"/>
  </office:meta>
</office:document-meta>
</file>